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style:tab-stops>
          <style:tab-stop style:position="15.483cm" style:type="right" style:leader-style="dotted" style:leader-text="."/>
        </style:tab-stops>
      </style:paragraph-properties>
    </style:style>
    <style:style style:name="P3" style:family="paragraph" style:parent-style-name="Standard" style:list-style-name="L1"/>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Association Cutlures, arts et lettres des îles</text:p>
      <text:p text:style-name="Standard">Village de Toulalan - 29242 Ouessant</text:p>
      <text:p text:style-name="Standard"><text:a xlink:type="simple" xlink:href="mailto:contact@livre-insulaire.fr" text:style-name="Internet_20_link" text:visited-style-name="Visited_20_Internet_20_Link">contact@livre-insulaire.fr</text:a></text:p>
      <text:p text:style-name="Standard">06 81 85 41 71</text:p>
      <text:p text:style-name="Standard"/>
      <text:p text:style-name="Standard"/>
      <text:p text:style-name="Standard"/>
      <text:p text:style-name="P1">CANDIDATURE </text:p>
      <text:p text:style-name="P1">RESIDENCE ECRIVAIN OUESSANT 2022</text:p>
      <text:p text:style-name="Standard"/>
      <text:p text:style-name="Text_20_body"><draw:frame draw:style-name="fr1" draw:name="images1" text:anchor-type="as-char" svg:width="0.041cm" svg:height="0.041cm" draw:z-index="0"><draw:image xlink:href="http://www.livre-insulaire.fr/wp-content/uploads/2020/06/BANDEAU-WB-residence-20-2.jpg" xlink:type="simple" xlink:show="embed" xlink:actuate="onLoad"/></draw:frame><draw:frame draw:style-name="fr1" draw:name="images2" text:anchor-type="as-char" svg:width="0.041cm" svg:height="0.041cm" draw:z-index="1"><draw:image xlink:href="http://www.livre-insulaire.fr/wp-content/uploads/2020/06/BANDEAU-WB-residence-20-2.jpg" xlink:type="simple" xlink:show="embed" xlink:actuate="onLoad"/></draw:frame>L'association ouvre son appel à candidature pour les résidences d'écritures de 2022. celles-ci se déroule au Sémaphore du Creac'h, et accompagne des projets d'écritures de 4 mois maximum. la question de l’insularité de l'auteur ou de l'ouvrage est essentielle. les auteurs peuvent adresser leur candidature jusqu'au 24 décembre 2021. L'égilibilité aux bourses du CNL est impérative ou à défaut des bourses équivalents des institutions territoriales. Les genres littéraires sont ceux de la fiction et de l'imaginaire, tous âges. La résidence sera ouverte de juin à septembre.<draw:frame draw:style-name="fr1" draw:name="images3" text:anchor-type="as-char" svg:width="0.041cm" svg:height="0.041cm" draw:z-index="2"><draw:image xlink:href="http://www.livre-insulaire.fr/wp-content/uploads/2020/06/BANDEAU-WB-residence-20-2.jpg" xlink:type="simple" xlink:show="embed" xlink:actuate="onLoad"/></draw:frame></text:p>
      <text:p text:style-name="Standard"/>
      <text:p text:style-name="P2"/>
      <text:p text:style-name="P2">Nom : <text:tab/></text:p>
      <text:p text:style-name="P2">prénom<text:tab/></text:p>
      <text:p text:style-name="P2">adresse<text:tab/></text:p>
      <text:p text:style-name="P2">code postal <text:tab/></text:p>
      <text:p text:style-name="P2">ville<text:tab/></text:p>
      <text:p text:style-name="P2">telephone fixe<text:tab/></text:p>
      <text:p text:style-name="P2">telephone portable<text:tab/></text:p>
      <text:p text:style-name="P2">site internet<text:tab/></text:p>
      <text:p text:style-name="P2">date et lieu de naissance<text:tab/></text:p>
      <text:p text:style-name="P2">lien avec l'insularité : <text:tab/></text:p>
      <text:p text:style-name="P2"><text:tab/></text:p>
      <text:p text:style-name="P2"><text:tab/></text:p>
      <text:p text:style-name="Standard">ma candidature porte </text:p>
      <text:p text:style-name="Standard">- sur les 4 mois de juin à septembre inclus</text:p>
      <text:list xml:id="list7946134705115611223" text:style-name="L1">
        <text:list-item>
          <text:p text:style-name="P3">sur 2 mois : préciser..............</text:p>
        </text:list-item>
      </text:list>
      <text:p text:style-name="Standard">la commission résidence n'exclut pas en fonction des qualités des porjets de prendre 2 auteurs pour 2 mois chacun, les dossiers pour les 4 mois seront examinés en priorité.</text:p>
      <text:p text:style-name="Standard"/>
      <text:p text:style-name="Standard">J'atteste être éligilble aux bourses du Centre National du Livre ou équivalent et engage les démarches propres à leurs demandes de bourses.</text:p>
      <text:p text:style-name="Standard"/>
      <text:p text:style-name="Standard">fait à </text:p>
      <text:p text:style-name="Standard">lieu date et signature.</text:p>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isabelle LE BAL</meta:initial-creator>
    <meta:creation-date>2021-11-10T15:11:47.30</meta:creation-date>
    <meta:document-statistic meta:table-count="0" meta:image-count="3" meta:object-count="0" meta:page-count="1" meta:paragraph-count="26" meta:word-count="208" meta:character-count="1327"/>
    <dc:date>2021-11-10T15:24:44.94</dc:date>
    <dc:creator>isabelle LE BAL</dc:creator>
    <meta:editing-duration>PT13M1S</meta:editing-duration>
    <meta:editing-cycles>1</meta:editing-cycles>
    <meta:generator>OpenOffice/4.1.7$Win32 OpenOffice.org_project/417m1$Build-9800</meta:generator>
  </office:meta>
</office:document-meta>
</file>