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ktiv Grotesk Cd Medium1" svg:font-family="'Aktiv Grotesk Cd Medium'"/>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AnnabelleJF" svg:font-family="AnnabelleJF" style:font-family-generic="modern" style:font-pitch="variable"/>
    <style:font-face style:name="AngsanaUPC" svg:font-family="AngsanaUPC"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ktiv Grotesk Cd" svg:font-family="'Aktiv Grotesk Cd'" style:font-family-generic="swiss" style:font-pitch="variable"/>
    <style:font-face style:name="Aktiv Grotesk Cd Medium" svg:font-family="'Aktiv Grotesk Cd Medium'"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Bahnschrift Light SemiCondensed" svg:font-family="'Bahnschrift Light SemiCondense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9cm" fo:margin-right="0.03cm" fo:text-align="center" style:justify-single-word="false" fo:text-indent="0.026cm" style:auto-text-indent="false"/>
    </style:style>
    <style:style style:name="P2" style:family="paragraph" style:parent-style-name="Standard">
      <style:paragraph-properties fo:margin-left="0.499cm" fo:margin-right="0.03cm" fo:text-indent="0.026cm" style:auto-text-indent="false"/>
      <style:text-properties style:font-name="Aktiv Grotesk Cd" fo:font-size="11pt" style:font-name-asian="Arial Unicode MS" style:font-size-asian="11pt" style:font-name-complex="Aktiv Grotesk Cd" style:font-size-complex="11pt"/>
    </style:style>
    <style:style style:name="P3" style:family="paragraph" style:parent-style-name="Cali_20_2021">
      <style:text-properties fo:background-color="#ffff00"/>
    </style:style>
    <style:style style:name="P4" style:family="paragraph" style:parent-style-name="Cali_20_2021">
      <style:text-properties fo:font-weight="normal" style:font-weight-asian="normal" style:font-weight-complex="normal"/>
    </style:style>
    <style:style style:name="P5" style:family="paragraph" style:parent-style-name="Cali_20_2021">
      <style:paragraph-properties fo:orphans="2" fo:widows="2" fo:hyphenation-ladder-count="no-limit" style:writing-mode="lr-tb"/>
      <style:text-properties fo:color="#800000" style:font-name="Aktiv Grotesk Cd Medium" fo:font-size="10.5pt" fo:language="fr" fo:country="FR" style:font-name-asian="Arial Unicode MS" style:font-size-asian="10.5pt" style:language-asian="zh" style:country-asian="CN" style:font-name-complex="Aktiv Grotesk Cd Medium" style:font-size-complex="10.5pt" style:language-complex="ar" style:country-complex="SA" fo:hyphenate="true" fo:hyphenation-remain-char-count="2" fo:hyphenation-push-char-count="2"/>
    </style:style>
    <style:style style:name="P6" style:family="paragraph" style:parent-style-name="Cali_20_2021">
      <style:paragraph-properties fo:orphans="2" fo:widows="2" fo:hyphenation-ladder-count="no-limit" style:writing-mode="lr-tb"/>
      <style:text-properties fo:color="#800000" style:font-name="Aktiv Grotesk Cd Medium" fo:language="fr" fo:country="FR" style:text-underline-style="none" fo:background-color="#ffff00" style:font-name-asian="Arial Unicode MS" style:language-asian="zh" style:country-asian="CN" style:font-name-complex="Aktiv Grotesk Cd Medium" style:language-complex="ar" style:country-complex="SA" fo:hyphenate="true" fo:hyphenation-remain-char-count="2" fo:hyphenation-push-char-count="2"/>
    </style:style>
    <style:style style:name="P7" style:family="paragraph" style:parent-style-name="Cali_20_2021">
      <style:paragraph-properties fo:orphans="2" fo:widows="2" style:writing-mode="lr-tb"/>
    </style:style>
    <style:style style:name="P8" style:family="paragraph" style:parent-style-name="Cali_20_2021">
      <style:paragraph-properties fo:orphans="2" fo:widows="2" fo:hyphenation-ladder-count="no-limit" style:writing-mode="lr-tb"/>
      <style:text-properties fo:hyphenate="true" fo:hyphenation-remain-char-count="2" fo:hyphenation-push-char-count="2"/>
    </style:style>
    <style:style style:name="P9" style:family="paragraph" style:parent-style-name="Cali_20_2021">
      <style:paragraph-properties fo:orphans="2" fo:widows="2" style:writing-mode="lr-tb"/>
      <style:text-properties style:use-window-font-color="true" fo:language="fr" fo:country="FR" style:language-asian="zh" style:country-asian="CN" style:language-complex="ar" style:country-complex="SA"/>
    </style:style>
    <style:style style:name="P10" style:family="paragraph" style:parent-style-name="Cali_20_2021">
      <style:paragraph-properties fo:orphans="2" fo:widows="2" style:writing-mode="lr-tb"/>
      <style:text-properties style:use-window-font-color="true" fo:language="fr" fo:country="FR" fo:background-color="#ffff99" style:language-asian="zh" style:country-asian="CN" style:language-complex="ar" style:country-complex="SA"/>
    </style:style>
    <style:style style:name="P11" style:family="paragraph" style:parent-style-name="Cali_20_2021">
      <style:paragraph-properties fo:break-before="column"/>
    </style:style>
    <style:style style:name="P12" style:family="paragraph" style:parent-style-name="Cali_20_2021">
      <style:paragraph-properties fo:orphans="2" fo:widows="2" fo:hyphenation-ladder-count="no-limit" fo:break-before="column" style:writing-mode="lr-tb"/>
      <style:text-properties style:use-window-font-color="true" style:font-name="Aktiv Grotesk Cd Medium" fo:font-size="10.5pt" fo:language="fr" fo:country="FR" style:text-underline-style="none" fo:background-color="#ffff99" style:font-name-asian="Arial Unicode MS" style:font-size-asian="10.5pt" style:language-asian="zh" style:country-asian="CN" style:font-name-complex="Aktiv Grotesk Cd Medium" style:font-size-complex="10.5pt" style:language-complex="ar" style:country-complex="SA" fo:hyphenate="true" fo:hyphenation-remain-char-count="2" fo:hyphenation-push-char-count="2"/>
    </style:style>
    <style:style style:name="P13" style:family="paragraph" style:parent-style-name="Cali_20_2021">
      <style:paragraph-properties fo:margin-left="0.499cm" fo:margin-right="0.03cm" fo:text-indent="0cm" style:auto-text-indent="false"/>
      <style:text-properties fo:font-weight="normal" style:font-weight-asian="normal" style:font-weight-complex="normal"/>
    </style:style>
    <style:style style:name="P14" style:family="paragraph" style:parent-style-name="Cali_20_2021">
      <style:paragraph-properties fo:margin-left="0.499cm" fo:margin-right="0.03cm" fo:orphans="2" fo:widows="2" fo:text-indent="0cm" style:auto-text-indent="false" style:writing-mode="lr-tb"/>
      <style:text-properties style:use-window-font-color="true" fo:language="fr" fo:country="FR" style:language-asian="zh" style:country-asian="CN" style:language-complex="ar" style:country-complex="SA"/>
    </style:style>
    <style:style style:name="P15" style:family="paragraph" style:parent-style-name="Cali_20_2021">
      <style:paragraph-properties fo:margin-left="0.499cm" fo:margin-right="0.03cm" fo:orphans="2" fo:widows="2" fo:text-indent="0cm" style:auto-text-indent="false" style:writing-mode="lr-tb"/>
      <style:text-properties style:use-window-font-color="true" fo:language="fr" fo:country="FR" fo:background-color="#ffcc00" style:language-asian="zh" style:country-asian="CN" style:language-complex="ar" style:country-complex="SA"/>
    </style:style>
    <style:style style:name="P16" style:family="paragraph" style:parent-style-name="Cali_20_2021">
      <style:paragraph-properties fo:margin-left="0.499cm" fo:margin-right="0.03cm" fo:orphans="2" fo:widows="2" fo:text-indent="0cm" style:auto-text-indent="false" style:writing-mode="lr-tb"/>
    </style:style>
    <style:style style:name="P17" style:family="paragraph" style:parent-style-name="First_20_line_20_indent">
      <style:paragraph-properties fo:text-align="justify" style:justify-single-word="false" fo:hyphenation-ladder-count="no-limit"/>
      <style:text-properties fo:hyphenate="true" fo:hyphenation-remain-char-count="2" fo:hyphenation-push-char-count="2"/>
    </style:style>
    <style:style style:name="P18" style:family="paragraph" style:parent-style-name="First_20_line_20_indent">
      <style:paragraph-properties fo:hyphenation-ladder-count="no-limit"/>
      <style:text-properties style:font-name="Bahnschrift Light SemiCondensed" fo:font-size="12pt" fo:language="fr" fo:country="FR" fo:font-weight="bold" style:font-size-asian="12pt" style:font-weight-asian="bold" style:font-name-complex="Bahnschrift Light SemiCondensed" style:font-size-complex="12pt" style:font-weight-complex="bold" fo:hyphenate="true" fo:hyphenation-remain-char-count="2" fo:hyphenation-push-char-count="2"/>
    </style:style>
    <style:style style:name="P19" style:family="paragraph" style:parent-style-name="First_20_line_20_indent">
      <style:paragraph-properties fo:text-align="justify" style:justify-single-word="false" fo:hyphenation-ladder-count="no-limit"/>
      <style:text-properties style:font-name="Bahnschrift Light SemiCondensed" fo:font-size="12pt" fo:language="fr" fo:country="FR" style:font-size-asian="12pt" style:font-name-complex="Bahnschrift Light SemiCondensed" style:font-size-complex="12pt" fo:hyphenate="true" fo:hyphenation-remain-char-count="2" fo:hyphenation-push-char-count="2"/>
    </style:style>
    <style:style style:name="P20" style:family="paragraph" style:parent-style-name="First_20_line_20_indent">
      <style:paragraph-properties fo:text-align="justify" style:justify-single-word="false" fo:hyphenation-ladder-count="no-limit"/>
      <style:text-properties style:font-name="Bahnschrift Light SemiCondensed" fo:font-size="12pt" fo:language="fr" fo:country="FR" fo:background-color="#ffff00" style:font-size-asian="12pt" style:font-name-complex="Bahnschrift Light SemiCondensed" style:font-size-complex="12pt" fo:hyphenate="true" fo:hyphenation-remain-char-count="2" fo:hyphenation-push-char-count="2"/>
    </style:style>
    <style:style style:name="P21" style:family="paragraph" style:parent-style-name="First_20_line_20_indent">
      <style:paragraph-properties fo:text-align="justify" style:justify-single-word="false"/>
      <style:text-properties style:font-name="Calibri Light"/>
    </style:style>
    <style:style style:name="P22" style:family="paragraph" style:parent-style-name="First_20_line_20_indent">
      <style:paragraph-properties fo:margin-top="0cm" fo:margin-bottom="0.212cm" fo:text-align="justify" style:justify-single-word="false" fo:orphans="2" fo:widows="2" fo:hyphenation-ladder-count="no-limit" style:writing-mode="lr-tb"/>
      <style:text-properties fo:hyphenate="true" fo:hyphenation-remain-char-count="2" fo:hyphenation-push-char-count="2"/>
    </style:style>
    <style:style style:name="P23" style:family="paragraph" style:parent-style-name="First_20_line_20_indent">
      <style:paragraph-properties fo:margin-top="0cm" fo:margin-bottom="0.212cm" fo:text-align="justify" style:justify-single-word="false" fo:orphans="2" fo:widows="2" fo:hyphenation-ladder-count="no-limit" style:writing-mode="lr-tb"/>
      <style:text-properties style:use-window-font-color="true" style:font-name="Bahnschrift Light SemiCondensed" fo:font-size="12pt" fo:language="fr" fo:country="FR" style:text-underline-style="none" fo:font-weight="normal" style:font-name-asian="Arial Unicode MS" style:font-size-asian="12pt" style:language-asian="zh" style:country-asian="CN" style:font-weight-asian="normal" style:font-name-complex="Bahnschrift Light SemiCondensed" style:font-size-complex="12pt" style:language-complex="ar" style:country-complex="SA" style:font-weight-complex="normal" fo:hyphenate="true" fo:hyphenation-remain-char-count="2" fo:hyphenation-push-char-count="2"/>
    </style:style>
    <style:style style:name="P24" style:family="paragraph" style:parent-style-name="Heading_20_1" style:master-page-name="Standard">
      <style:paragraph-properties fo:margin-top="0cm" fo:margin-bottom="0cm" fo:text-align="center" style:justify-single-word="false" style:page-number="auto" fo:padding-left="0cm" fo:padding-right="0cm" fo:padding-top="0cm" fo:padding-bottom="0.035cm" fo:border-left="none" fo:border-right="none" fo:border-top="none" fo:border-bottom="0.018cm solid #000000"/>
    </style:style>
    <style:style style:name="T1" style:family="text">
      <style:text-properties fo:color="#800000" fo:font-size="15pt" style:font-size-asian="15pt" style:font-size-complex="15pt"/>
    </style:style>
    <style:style style:name="T2" style:family="text">
      <style:text-properties fo:color="#800000" style:font-name="Aktiv Grotesk Cd" fo:font-size="11pt" fo:font-weight="bold" style:font-name-asian="Arial Unicode MS" style:font-size-asian="11pt" style:font-weight-asian="bold" style:font-name-complex="Aktiv Grotesk Cd" style:font-size-complex="11pt" style:font-weight-complex="bold"/>
    </style:style>
    <style:style style:name="T3" style:family="text">
      <style:text-properties fo:color="#800000" style:font-name="Aktiv Grotesk Cd Medium" fo:font-size="10.5pt" fo:language="fr" fo:country="FR" style:font-name-asian="Arial Unicode MS" style:font-size-asian="10.5pt" style:language-asian="zh" style:country-asian="CN" style:font-name-complex="Aktiv Grotesk Cd Medium" style:font-size-complex="10.5pt" style:language-complex="ar" style:country-complex="SA"/>
    </style:style>
    <style:style style:name="T4" style:family="text">
      <style:text-properties fo:color="#800000" style:font-name="Aktiv Grotesk Cd Medium" fo:language="fr" fo:country="FR" style:text-underline-style="none" fo:background-color="#ffff00" style:font-name-asian="Arial Unicode MS" style:language-asian="zh" style:country-asian="CN" style:font-name-complex="Aktiv Grotesk Cd Medium" style:language-complex="ar" style:country-complex="SA"/>
    </style:style>
    <style:style style:name="T5" style:family="text">
      <style:text-properties fo:font-weight="bold" style:font-weight-asian="bold" style:font-weight-complex="bold"/>
    </style:style>
    <style:style style:name="T6" style:family="text">
      <style:text-properties style:font-name="Aktiv Grotesk Cd" fo:font-size="11pt" style:font-name-asian="Arial Unicode MS" style:font-size-asian="11pt" style:font-name-complex="Aktiv Grotesk Cd" style:font-size-complex="11pt"/>
    </style:style>
    <style:style style:name="T7" style:family="text">
      <style:text-properties style:use-window-font-color="true" fo:language="fr" fo:country="FR" style:language-asian="zh" style:country-asian="CN" style:language-complex="ar" style:country-complex="SA"/>
    </style:style>
    <style:style style:name="T8" style:family="text">
      <style:text-properties style:use-window-font-color="true" fo:language="fr" fo:country="FR" fo:background-color="#ffff99" style:language-asian="zh" style:country-asian="CN" style:language-complex="ar" style:country-complex="SA"/>
    </style:style>
    <style:style style:name="T9" style:family="text">
      <style:text-properties style:use-window-font-color="true" fo:language="fr" fo:country="FR" fo:background-color="#ffcc00" style:language-asian="zh" style:country-asian="CN" style:language-complex="ar" style:country-complex="SA"/>
    </style:style>
    <style:style style:name="T10" style:family="text">
      <style:text-properties style:use-window-font-color="true" style:font-name="Aktiv Grotesk Cd Medium" fo:font-size="10.5pt" fo:language="fr" fo:country="FR" fo:font-weight="normal" style:font-name-asian="Arial Unicode MS" style:font-size-asian="10.5pt" style:language-asian="zh" style:country-asian="CN" style:font-weight-asian="normal" style:font-name-complex="Aktiv Grotesk Cd Medium" style:font-size-complex="10.5pt" style:language-complex="ar" style:country-complex="SA" style:font-weight-complex="normal"/>
    </style:style>
    <style:style style:name="T11" style:family="text">
      <style:text-properties style:use-window-font-color="true" style:font-name="Aktiv Grotesk Cd Medium" fo:font-size="10.5pt" fo:language="fr" fo:country="FR" style:text-underline-style="solid" style:text-underline-width="auto" style:text-underline-color="font-color" fo:font-weight="normal" style:font-name-asian="Arial Unicode MS" style:font-size-asian="10.5pt" style:language-asian="zh" style:country-asian="CN" style:font-weight-asian="normal" style:font-name-complex="Aktiv Grotesk Cd Medium" style:font-size-complex="10.5pt" style:language-complex="ar" style:country-complex="SA" style:font-weight-complex="normal"/>
    </style:style>
    <style:style style:name="T12" style:family="text">
      <style:text-properties style:use-window-font-color="true" style:font-name="Aktiv Grotesk Cd Medium" fo:language="fr" fo:country="FR" style:font-name-asian="Arial Unicode MS" style:language-asian="zh" style:country-asian="CN" style:font-name-complex="Aktiv Grotesk Cd Medium" style:language-complex="ar" style:country-complex="SA"/>
    </style:style>
    <style:style style:name="T13" style:family="text">
      <style:text-properties style:use-window-font-color="true" style:font-name="Aktiv Grotesk Cd Medium1" fo:language="fr" fo:country="FR" style:font-name-asian="Aktiv Grotesk Cd Medium1" style:language-asian="zh" style:country-asian="CN" style:font-name-complex="Aktiv Grotesk Cd Medium1" style:language-complex="ar" style:country-complex="SA"/>
    </style:style>
    <style:style style:name="T14" style:family="text">
      <style:text-properties style:use-window-font-color="true" style:font-name="Bahnschrift Light SemiCondensed" fo:font-size="12pt" fo:language="fr" fo:country="FR" style:text-underline-style="none" fo:font-weight="normal" style:font-name-asian="Arial Unicode MS" style:font-size-asian="12pt" style:language-asian="zh" style:country-asian="CN" style:font-weight-asian="normal" style:font-name-complex="Bahnschrift Light SemiCondensed" style:font-size-complex="12pt" style:language-complex="ar" style:country-complex="SA" style:font-weight-complex="normal"/>
    </style:style>
    <style:style style:name="T15" style:family="text">
      <style:text-properties style:use-window-font-color="true" style:font-name="Bahnschrift Light SemiCondensed" fo:font-size="12pt" fo:language="fr" fo:country="FR" style:text-underline-style="none" fo:font-weight="normal" fo:background-color="#ffff00" style:font-name-asian="Arial Unicode MS" style:font-size-asian="12pt" style:language-asian="zh" style:country-asian="CN" style:font-weight-asian="normal" style:font-name-complex="Bahnschrift Light SemiCondensed" style:font-size-complex="12pt" style:language-complex="ar" style:country-complex="SA" style:font-weight-complex="normal"/>
    </style:style>
    <style:style style:name="T16" style:family="text">
      <style:text-properties style:use-window-font-color="true" style:font-name="Bahnschrift Light SemiCondensed" fo:font-size="12pt" fo:language="fr" fo:country="FR" style:text-underline-style="none" fo:font-weight="bold" style:font-name-asian="Arial Unicode MS" style:font-size-asian="12pt" style:language-asian="zh" style:country-asian="CN" style:font-weight-asian="bold" style:font-name-complex="Bahnschrift Light SemiCondensed" style:font-size-complex="12pt" style:language-complex="ar" style:country-complex="SA" style:font-weight-complex="bold"/>
    </style:style>
    <style:style style:name="T17" style:family="text">
      <style:text-properties fo:font-weight="normal" style:font-weight-asian="normal" style:font-weight-complex="normal"/>
    </style:style>
    <style:style style:name="T18" style:family="text">
      <style:text-properties fo:font-weight="normal" fo:background-color="#ffff99" style:font-weight-asian="normal" style:font-weight-complex="normal"/>
    </style:style>
    <style:style style:name="T19" style:family="text">
      <style:text-properties fo:background-color="#ffff00"/>
    </style:style>
    <style:style style:name="T20" style:family="text">
      <style:text-properties fo:background-color="#ffff99"/>
    </style:style>
    <style:style style:name="T21" style:family="text">
      <style:text-properties fo:color="#0000ff" style:text-underline-style="solid" style:text-underline-width="auto" style:text-underline-color="font-color" fo:font-weight="bold" style:font-weight-asian="bold" style:font-name-complex="AnnabelleJF" style:font-weight-complex="bold"/>
    </style:style>
    <style:style style:name="T22" style:family="text">
      <style:text-properties fo:color="#0000ff" style:font-name="AnnabelleJF" style:text-underline-style="solid" style:text-underline-width="auto" style:text-underline-color="font-color" fo:font-weight="bold" style:font-weight-asian="bold" style:font-name-complex="AnnabelleJF" style:font-weight-complex="bold"/>
    </style:style>
    <style:style style:name="T23" style:family="text">
      <style:text-properties fo:color="#0000ff" style:font-name="AnnabelleJF" style:font-name-complex="AnnabelleJF"/>
    </style:style>
    <style:style style:name="T24" style:family="text">
      <style:text-properties fo:color="#0000ff" style:font-name-complex="AnnabelleJF"/>
    </style:style>
    <style:style style:name="T25" style:family="text">
      <style:text-properties style:font-name="Bahnschrift Light SemiCondensed" fo:font-size="12pt" fo:language="fr" fo:country="FR" fo:font-weight="bold" style:font-size-asian="12pt" style:font-weight-asian="bold" style:font-name-complex="Bahnschrift Light SemiCondensed" style:font-size-complex="12pt" style:font-weight-complex="bold"/>
    </style:style>
    <style:style style:name="T26" style:family="text">
      <style:text-properties style:font-name="Bahnschrift Light SemiCondensed" fo:font-size="12pt" fo:language="fr" fo:country="FR" fo:background-color="#ffff00" style:font-size-asian="12pt" style:font-name-complex="Bahnschrift Light SemiCondensed" style:font-size-complex="12pt"/>
    </style:style>
    <style:style style:name="T27" style:family="text">
      <style:text-properties style:font-name="Bahnschrift Light SemiCondensed" fo:font-size="12pt" fo:language="fr" fo:country="FR" style:font-size-asian="12pt" style:font-name-complex="Bahnschrift Light SemiCondensed" style:font-size-complex="12pt"/>
    </style:style>
    <style:style style:name="T28" style:family="text">
      <style:text-properties style:font-name="Bahnschrift Light SemiCondensed" fo:font-size="12pt" fo:language="fr" fo:country="FR" fo:font-style="italic" style:font-size-asian="12pt" style:font-style-asian="italic" style:font-name-complex="Bahnschrift Light SemiCondensed" style:font-size-complex="12pt" style:font-style-complex="italic"/>
    </style:style>
    <style:style style:name="Sect1" style:family="section">
      <style:section-properties style:writing-mode="lr-tb" fo:margin-left="-1.229cm" fo:margin-right="-1.184cm" style:editable="false">
        <style:columns fo:column-count="3" fo:column-gap="0.635cm">
          <style:column style:rel-width="21468*" fo:start-indent="0cm" fo:end-indent="0.318cm"/>
          <style:column style:rel-width="22598*" fo:start-indent="0.318cm" fo:end-indent="0.318cm"/>
          <style:column style:rel-width="21468*" fo:start-indent="0.318cm" fo:end-indent="0cm"/>
        </style:columns>
        <text:notes-configuration text:note-class="footnote"/>
      </style:section-properties>
    </style:style>
    <style:style style:name="Sect2" style:family="section">
      <style:section-properties text:dont-balance-text-columns="true" style:writing-mode="lr-tb" fo:margin-left="-1.229cm" fo:margin-right="-1.184cm" style:editable="false">
        <style:columns fo:column-count="2" fo:column-gap="0.635cm">
          <style:column style:rel-width="32767*" fo:start-indent="0cm" fo:end-indent="0.318cm"/>
          <style:column style:rel-width="32767*" fo:start-indent="0.318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span text:style-name="Titre_20_Car"><text:span text:style-name="T1"><text:s text:c="3"/>Ouessant - <text:s/>Règlement salon du livre insulaire 2021- Eusa</text:span></text:span></text:h>
      <text:p text:style-name="P1"><text:span text:style-name="Titre_20_Car"><text:span text:style-name="T2">Du mardi 13 au vendredi 16 juillet 2021</text:span></text:span></text:p>
      <text:p text:style-name="P2"/>
      <text:section text:style-name="Sect1" text:name="Section1">
        <text:p text:style-name="Cali_20_2021">Madame, Monsieur, Chers amis du <text:span text:style-name="T5">Livre Insulaire, </text:span></text:p>
        <text:p text:style-name="Cali_20_2021">Vous éditez des auteurs ou publiez des ouvrages liés à l’insularité, réelle ou imaginaire qui correspondent à notre salon annuel dédié aux littératures insulaires. </text:p>
        <text:p text:style-name="Cali_20_2021">Comme en 2020, nous espérons avoir l'autorisation d'ouvrir grandes les portes de notre 23e édition.</text:p>
        <text:p text:style-name="Cali_20_2021">Notre association a décidé de vous proposer un stand gratuit, sous réserve de recevoir votre inscription par courriel uniquement et<text:span text:style-name="T5"> avant <text:s/>le 12 juin. (J-1 mois)</text:span></text:p>
        <text:p text:style-name="Cali_20_2021">Notre salon est ouvert en priorité aux éditeurs mais aussi compte tenu des spécificités insulaires, nous recevons également les auteurs.</text:p>
        <text:p text:style-name="P5">Le salon sera confirmé automatiquement par <text:s/>les déclarations gouvernementales autorisant les événements culturels.</text:p>
        <text:p text:style-name="P8"><text:span text:style-name="T10">La </text:span><text:span text:style-name="T11">23e édition du Salon International du Livre Insulaire se déroulera du mardi 13 au <text:s/>vendredi 16 juillet 2021. </text:span></text:p>
        <text:p text:style-name="Cali_20_2021">Toute l’équipe des bénévoles se tient à votre disposition pour réussir ensemble cette rencontre <text:s/>attendue des livres et des îles.</text:p>
        <text:p text:style-name="Cali_20_2021">Bien Insulairement. Isabelle Le Bal <text:s/>Présidente de CALI au nom de tous les bénévoles </text:p>
      </text:section>
      <text:section text:style-name="Sect2" text:name="Section2">
        <text:p text:style-name="P6">PRE INSCRIPTION 2021 ; <text:s/>DEMANDE DE <text:s/>STAND AU SALON D’OUESSANT 2021 A RETOURNER AU PLUS TARD le 12 juin 2021. Uniquement Par email : contact@livre-insulaire.fr</text:p>
        <text:p text:style-name="Cali_20_2021">Maison d’édition................................................................ </text:p>
        <text:p text:style-name="Cali_20_2021">Nom Prénom (responsable du stand)...............................</text:p>
        <text:p text:style-name="Cali_20_2021">Adresse : ......................................................................... </text:p>
        <text:p text:style-name="Cali_20_2021">Code Postal / Ville : ......................................................... </text:p>
        <text:p text:style-name="Cali_20_2021">Téléphone Fixe : ..............................................................</text:p>
        <text:p text:style-name="Cali_20_2021"><text:s/>Téléphone mobile : .......................................................... </text:p>
        <text:p text:style-name="Cali_20_2021">E-mail : ............................................................................ </text:p>
        <text:p text:style-name="P7">S<text:span text:style-name="T7">ite Internet : ..................................................................</text:span></text:p>
        <text:p text:style-name="P9">Lien avec l'insularité : .......................................................</text:p>
        <text:p text:style-name="P9"/>
        <text:p text:style-name="P7"><text:span text:style-name="T13">O</text:span><text:span text:style-name="T12"> </text:span><text:span text:style-name="T7">accepte le règlement 2021</text:span></text:p>
        <text:p text:style-name="P7"><text:span text:style-name="T13">O <text:s/></text:span><text:span text:style-name="T7">sollicite un stand gratuit</text:span></text:p>
        <text:p text:style-name="Cali_20_2021">date et signature : </text:p>
        <text:p text:style-name="First_20_line_20_indent"/>
        <text:p text:style-name="First_20_line_20_indent"/>
        <text:p text:style-name="First_20_line_20_indent"/>
        <text:p text:style-name="First_20_line_20_indent"/>
        <text:p text:style-name="P3">Présentation à remplir ici pour la publication sur le site internet et le programme du salon: </text:p>
        <text:p text:style-name="Standard">...............................................................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text:soft-page-break/>SALON PRATIQUE</text:p>
        <text:p text:style-name="P4">Le salon 2021 est ouvert gratuitement aux exposants. Chaque inscrit recevra un nom et un code pour accéder à l'île et au salon.</text:p>
        <text:p text:style-name="P10">L’ENTRÉE EST GRATUITE</text:p>
        <text:p text:style-name="P9">Il propose à un large public : De participer à une fête du livre dans une île authentique, sauvage et à la nature préservée, De mettre en valeur des écrivains insulaires (Outre-mer, international)</text:p>
        <text:p text:style-name="P9">-De partager des moments et des rencontres littéraires, poétiques, théâtrales et musicales, (sous réserve COVID 19 pour les animations en soirées)</text:p>
        <text:p text:style-name="P14">D’appréhender l’actualité et les enjeux du monde du livre De rendre accessible des livres des éditeurs insulaires difficiles à trouver dans le circuit métropolitain habituel, par la venue d'éditeurs des Antilles, de la Réunion, <text:s/>de Corse…</text:p>
        <text:p text:style-name="P13">D’approfondir les mythes littéraires, des genres éditoriaux, d’apprendre à connaître de nouvelles maisons d’éditions de littérature. </text:p>
        <text:p text:style-name="P4"/>
        <text:p text:style-name="Cali_20_2021"><text:span text:style-name="T18">LECTURES PUBLIQUES </text:span><text:span text:style-name="T17">des lectures publiques gratuites seront organisées avec les écrivains invités au salon. </text:span></text:p>
        <text:p text:style-name="Cali_20_2021"><text:span text:style-name="T18">TABLE-RONDEs/ CONFERENCES</text:span><text:span text:style-name="T17"> Plusieurs conférences ou table-rondes seront organisées pendant le salon sur le thème mis à l’honneur.</text:span></text:p>
        <text:p text:style-name="Cali_20_2021"><text:span text:style-name="T20">CAFE LITTERAIRE</text:span> Le café littéraire est un temps public pour la découverte d’un auteur ou d’une nouvelle publication. (organisé sous réserve de recevoir l(ouvrage par l'éditeur 1 mois avant la manifestation)</text:p>
        <text:p text:style-name="P7"><text:span text:style-name="T8">DEDICACES STANDS ÉDITEURS</text:span><text:span text:style-name="T7"> Le salon d‘Ouessant est depuis 1999 un salon d‘éditeurs, avec dédicaces annoncées.</text:span></text:p>
        <text:p text:style-name="P7"><text:span text:style-name="T8">Installation des stands :</text:span><text:span text:style-name="T7"> Montage : Le lundi 12 juillet</text:span></text:p>
        <text:p text:style-name="P9">Démontage : Le samedi 17 juillet.</text:p>
        <text:p text:style-name="P4"/>
        <text:p text:style-name="P11"><text:span text:style-name="T20">LIEU : <text:s/></text:span>GYMNASE ET SALLE POLYVALENTE</text:p>
        <text:p text:style-name="Cali_20_2021">POUR RESPECTER les règles de la distanciation, le salon 2021 se déroulera sur deux sites : les stands éditeurs dans la salle des sports, Gymnase, et dans la salle polyvalente pour les table-rondes. Les deux salles sont situées au centre de l’île, Bourg de Lampaul. ( à 5 minutes à pied de l’église.) <text:span text:style-name="T20">DATES ET HORAIRES </text:span><text:s/>Ouverture au public le mardi 13 juillet 10 h 00 clôture vendredi 16 juillet 19 h00. Salon : de 10 H à 19 H Conférences : 11 H et 14 H Lectures publiques : 18 H</text:p>
        <text:p text:style-name="P10">pour <text:s/>se rendre à OUESSANT</text:p>
        <text:p text:style-name="P16"><text:span text:style-name="T8">TGV </text:span><text:span text:style-name="T7">Sncf Gare de Brest <text:s/>www.voyages-sncf.com</text:span></text:p>
        <text:p text:style-name="P16"><text:span text:style-name="T8">Bateau </text:span><text:span text:style-name="T7">Compagnie maritime Penn ar Bed </text:span></text:p>
        <text:p text:style-name="P14">Embarquement du fret uniquement à Brest, Ports à passagers <text:s/>Brest, Le Conquet, Camaret</text:p>
        <text:p text:style-name="P14">www. pennarbed.fr / <text:s/>Tel : 02 98 80 80 80 </text:p>
        <text:p text:style-name="P15">tarifs réduits professionnels et grand public <text:s/>uniquement pour les dates du salon</text:p>
        <text:p text:style-name="P16"><text:span text:style-name="T8">Avion</text:span><text:span text:style-name="T7"> vers Brest-Guipavas : ww.airfrance.fr </text:span></text:p>
        <text:p text:style-name="P16"><text:span text:style-name="T7">Cie aérienne Finist’air . www. finistair.fr Tel : 02 98 84 64 87 </text:span><text:span text:style-name="T8">Hébergement </text:span><text:span text:style-name="T7">Office de tourisme d’Ouessant : </text:span></text:p>
        <text:p text:style-name="P14">www.ot-ouessant.fr r Tel. 02 98 48 85 83</text:p>
        <text:p text:style-name="P14"><text:span text:style-name="T22"/></text:p>
        <text:p text:style-name="P21"><text:span text:style-name="T21">Première participation ?</text:span><text:span text:style-name="T24"> Ouessant est une île sans pont ni tunnel. On y accède par bateau, les bateaux à passagers sont différents des bateaux pour les marchandises. On ne peut pas passer de voiture, ce n’est pas un Ferry. On y circule à pied, à vélo, à cheval, en taxi ou en bus… Des services de navettes-bus peuvent vous conduire du port au bourg de Lampaul. (4 km) Ouessant est habitée à l’année par les Ouessantins et les Ouessantines. Son paysage naturel est protégé. L’office du tourisme peut vous renseigner sur différents types d’hébergement. Le salon se déroule au cœur de l’île au Bourg de Lampaul . Merci de respecter les consignes lors des déplacements en bord de côte (vagues submersives, un décès à déplorer en octobre 2020)</text:span></text:p>
        <text:p text:style-name="P21"><text:span text:style-name="T24"/></text:p>
        <text:p text:style-name="P21"><text:soft-page-break/><text:span text:style-name="T24"/></text:p>
        <text:p text:style-name="P18">Salon du livre insulaire 2021 : 23e édition</text:p>
        <text:p text:style-name="P17"><text:span text:style-name="T26">EDITEURS - EXPOSANTS </text:span><text:span text:style-name="T27">Le salon du livre insulaire est ouvert à différentes catégories des acteurs du livre insulaire. </text:span><text:span text:style-name="T25">Éditeurs insulaires : </text:span><text:span text:style-name="T27">Les éditeurs exerçant leur activité dans une île peuvent présenter l'ensemble de leur catalogue.</text:span></text:p>
        <text:p text:style-name="P19">Éditeurs non insulaires : Les éditeurs continentaux sont invités à présenter les titres insulaires de leur catalogue. Une tolérance de 10% d'ouvrages non insulaires sera vérifiée par le comité d'organisation.</text:p>
        <text:p text:style-name="P19">Auteurs et auto – édition – Associations- Libraires</text:p>
        <text:p text:style-name="P17"><text:span text:style-name="T26">INSCRIPTIONS ET ADMISSIONS</text:span><text:span text:style-name="T27"> Les demandes d’inscription sont validées par l’organisation PAR L'ENVOI D'UN NOM DE STAND ET UN CODE DE REDUCTION POUR LES TRAVERSEES MARITIMES. <text:s/>Les demandes d’inscriptions sont reçues jusqu’au 12 juin 2021. Les auteurs pourront être accueillis sur les stands des libraires sous réserve de l’accord préalable de l’organisation.</text:span></text:p>
        <text:p text:style-name="P20">TRANSPORT MARITIME </text:p>
        <text:p text:style-name="P17"><text:span text:style-name="T25">Compagnie Maritime PENN AR BED</text:span><text:span text:style-name="T27"> </text:span></text:p>
        <text:p text:style-name="P17"><text:span text:style-name="T27">(http://www.pennarbed.fr/ <text:s/>02.98.80.80.80)</text:span></text:p>
        <text:p text:style-name="P19">Il y a plusieurs ports d’embarquement : Brest, Le Conquet, Camaret-sur-mer, et plusieurs horaires.</text:p>
        <text:p text:style-name="P17"><text:span text:style-name="T25">Les marchandises :</text:span><text:span text:style-name="T27"> <text:s/></text:span><text:span text:style-name="T26">attention</text:span><text:span text:style-name="T27">, compte tenu du départ du </text:span><text:span text:style-name="T28">Tour de France</text:span><text:span text:style-name="T27"> de Brest, les accès au port sont perturbés. Le dépôt des colis aux </text:span><text:span text:style-name="T25">Container</text:span><text:span text:style-name="T27"> <text:s/>se fera <text:s/>le mardi 6 juillet et le jeudi 8 juillet. </text:span><text:span text:style-name="T14"><text:s/>À déposer uniquement au port de commerce de BREST (voir fiche annexée à poser sur les cartons) Chaque exposant reste responsable de ses colis. Si les exposants ne sont pas présents à l’arrivée des colis sur l’île, ils chargent les organisateurs de les stocker au gymnase sans les rendre responsables de leur contenu. A la fin du Salon, le comité organisateur prend à sa charge l’envoi des colis identifiés par fiche, du site du salon jusqu’au port de BREST, où ils pourront être récupérés à partir du lundi 20 juillet.</text:span></text:p>
        <text:p text:style-name="P17"><text:span text:style-name="T16">Les passagers :</text:span><text:span text:style-name="T14"> Des tarifs réduits professionnels sont compris dans la réservation du stand. Une fois le stand validé, l’éditeur bénéficie d'un code de réduction.</text:span></text:p>
        <text:p text:style-name="P19"/>
        <text:p text:style-name="P19"/>
        <text:p text:style-name="P22"><text:span text:style-name="T15">GESTION DES STANDS</text:span><text:span text:style-name="T14"> Les stands seront délivrés aux exposants ayant fait la demande dans l’ordre d’arrivée. Aucun stand ne sera attribué sans l’accord signé d’acceptation du règlement intérieur. Les stands doivent impérativement être installés pour le mardi 13 juillet 10 h.</text:span></text:p>
        <text:p text:style-name="P23">Chaque exposant est responsable dans le respect de la législation propre au livre, du contenu de son stand, de son installation et de son démontage. Il gère et surveille ses stocks, et encaisse directement ses ventes. Pendant les heures d’ouverture, l’exposant veillera à rendre accessible au public le contenu de son stand. Assurances : chaque exposant est assuré pour son stand. En aucun cas, l’organisation ne peut être tenue responsable de la perte, la disparition, le vol, ou les dégradations des marchandises des exposants. </text:p>
        <text:p text:style-name="P22"><text:span text:style-name="T15">Gratuité des stands</text:span><text:span text:style-name="T14">. La réservation des stands vaut pour toute la durée du salon et comprend : - Mise à disposition d’un stand <text:s/>: tréteau ou tables et chaises. L’organisation ne fournit pas de tissu pour recouvrir les stands la nuit, il est conseillé d'en prévoir (nous sommes en pleine mer !)</text:span></text:p>
        <text:p text:style-name="P22"><text:span text:style-name="T14"><text:s/>Communication : Présentation de l’éditeur sur le catalogue et le site internet (le texte est à fournir avec l’inscription)</text:span></text:p>
        <text:p text:style-name="P22"><text:span text:style-name="T14"><text:s/>Chaque exposant organise l’animation de son stand : dédicaces. Il informe les organisateurs de ses projets d’animation pour le programme avant le 12/6/2021. </text:span></text:p>
        <text:p text:style-name="P23">ANNULATION En cas de force majeure, les organisateurs se chargent de la réexpédition des colis sur Brest, l’association ne peut se charger des frais de réexpédition vers les îles proches ou lointaines. Des envois sont possibles via le bureau de poste insulaire.</text:p>
        <text:p text:style-name="P23">HEBERGEMENT L’attention des exposants est particulièrement attirée sur les caractéristiques particulières d’une telle organisation dans une île, notamment pour les capacités d’hébergement. </text:p>
        <text:p text:style-name="P23">Office du tourisme : http://www.ot-ouessant.fr/ </text:p>
        <text:p text:style-name="P23">Tel 02 98 48 85 83</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ktiv Grotesk Cd Medium1" svg:font-family="'Aktiv Grotesk Cd Medium'"/>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AnnabelleJF" svg:font-family="AnnabelleJF" style:font-family-generic="modern" style:font-pitch="variable"/>
    <style:font-face style:name="AngsanaUPC" svg:font-family="AngsanaUPC"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ktiv Grotesk Cd" svg:font-family="'Aktiv Grotesk Cd'" style:font-family-generic="swiss" style:font-pitch="variable"/>
    <style:font-face style:name="Aktiv Grotesk Cd Medium" svg:font-family="'Aktiv Grotesk Cd Medium'"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Bahnschrift Light SemiCondensed" svg:font-family="'Bahnschrift Light SemiCondense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filles_20_de_20_la_20_pluie" style:display-name="filles de la pluie"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Garamond" fo:font-size="12pt" style:font-name-asian="Times New Roman" style:font-size-asian="12pt" style:font-name-complex="Garamond" style:font-size-complex="12pt"/>
    </style:style>
    <style:style style:name="Corps_20_de_20_texte_20_2" style:display-name="Corps de texte 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Title" style:family="paragraph" style:parent-style-name="Standard" style:next-style-name="Standard" style:class="chapter">
      <style:paragraph-properties fo:margin-top="0cm" fo:margin-bottom="0.529cm" fo:padding-left="0cm" fo:padding-right="0cm" fo:padding-top="0cm" fo:padding-bottom="0.141cm" fo:border-left="none" fo:border-right="none" fo:border-top="none" fo:border-bottom="0.035cm solid #808080"/>
      <style:text-properties fo:color="#17365d" style:font-name="Calibri" fo:font-size="26pt" fo:letter-spacing="0.009cm" style:letter-kerning="true" style:font-size-asian="26pt" style:font-name-complex="Calibri"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ali_20_2021" style:display-name="Cali 2021" style:family="paragraph" style:parent-style-name="Standard">
      <style:paragraph-properties fo:margin-left="0.499cm" fo:margin-right="0.03cm" fo:text-align="start" style:justify-single-word="false" fo:hyphenation-ladder-count="no-limit" fo:text-indent="0.026cm" style:auto-text-indent="false"/>
      <style:text-properties style:font-name="Aktiv Grotesk Cd" fo:font-size="10.5pt" style:text-underline-style="none" fo:font-weight="normal" style:font-name-asian="Arial Unicode MS" style:font-size-asian="10.5pt" style:font-weight-asian="normal" style:font-name-complex="AngsanaUPC" style:font-size-complex="10.5pt" style:font-weight-complex="normal"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8Num1z0" style:family="text">
      <style:text-properties style:font-name="Palatino Linotype" fo:font-size="10pt" style:font-name-asian="Arial Unicode MS" style:font-size-asian="10pt" style:font-name-complex="Arial Unicode MS"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size="10pt" style:font-size-asian="10pt" style:font-name-complex="Arial Unicode MS" style:font-size-complex="10pt"/>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_20_2_20_Car" style:display-name="Titre 2 Car" style:family="text" style:parent-style-name="Police_20_par_20_défau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filles_20_de_20_la_20_pluie_20_Car" style:display-name="filles de la pluie Car" style:family="text" style:parent-style-name="Police_20_par_20_défaut">
      <style:text-properties fo:color="#000000" style:font-name="Garamond" fo:font-size="12pt" fo:background-color="#ffffff" style:font-name-asian="Times New Roman" style:font-size-asian="12pt" style:font-name-complex="Arial" style:font-size-complex="12pt"/>
    </style:style>
    <style:style style:name="Corps_20_de_20_texte_20_2_20_Car" style:display-name="Corps de texte 2 Car" style:family="text" style:parent-style-name="Police_20_par_20_défaut">
      <style:text-properties style:font-name="Tahoma" style:font-name-asian="Times New Roman" style:font-name-complex="Times New Roman"/>
    </style:style>
    <style:style style:name="Internet_20_link" style:display-name="Internet link" style:family="text" style:parent-style-name="Police_20_par_20_défaut">
      <style:text-properties fo:color="#505050" style:text-line-through-style="none" style:text-underline-style="none"/>
    </style:style>
    <style:style style:name="Titre_20_Car" style:display-name="Titre Car" style:family="text" style:parent-style-name="Police_20_par_20_défaut">
      <style:text-properties fo:color="#17365d" style:font-name="Calibri" fo:font-size="26pt" fo:letter-spacing="0.009cm" style:letter-kerning="true" style:font-name-asian="Times New Roman" style:font-size-asian="26pt" style:font-name-complex="Times New Roman" style:font-size-complex="26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 BAL</meta:initial-creator>
    <meta:creation-date>2014-07-15T11:55:00</meta:creation-date>
    <dc:creator>Isabelle LE BAL</dc:creator>
    <dc:date>2021-04-15T13:23:51.54</dc:date>
    <meta:print-date>2016-05-04T14:45:00</meta:print-date>
    <meta:editing-cycles>1</meta:editing-cycles>
    <meta:editing-duration>PT12M</meta:editing-duration>
    <meta:document-statistic meta:table-count="0" meta:image-count="0" meta:object-count="0" meta:page-count="3" meta:paragraph-count="71" meta:word-count="1405" meta:character-count="9384"/>
    <meta:generator>OpenOffice/4.1.9$Win32 OpenOffice.org_project/419m1$Build-9805</meta:generator>
  </office:meta>
</office:document-meta>
</file>