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msg_read_form" form:apply-filter="true" form:method="post" form:control-implementation="ooo:com.sun.star.form.component.Form" office:target-frame="" xlink:href="" xlink:type="simple">
          <form:hidden form:name="selcheck1" form:control-implementation="ooo:com.sun.star.form.component.HiddenControl" xml:id="control1" form:id="control1" form:value="on"/>
          <form:hidden form:name="selname_1" form:control-implementation="ooo:com.sun.star.form.component.HiddenControl" xml:id="control2" form:id="control2" form:value="Fédération des Salons et Fêtes du Livre Jeunesse O&lt;br&gt;rganisme"/>
          <form:hidden form:name="selemail_1" form:control-implementation="ooo:com.sun.star.form.component.HiddenControl" xml:id="control3" form:id="control3" form:value="egosselin@ligue56.fr"/>
          <form:hidden form:name="selcheck2" form:control-implementation="ooo:com.sun.star.form.component.HiddenControl" xml:id="control4" form:id="control4" form:value="on"/>
          <form:hidden form:name="selname_2" form:control-implementation="ooo:com.sun.star.form.component.HiddenControl" xml:id="control5" form:id="control5" form:value="Salon du Livre Angoulême"/>
          <form:hidden form:name="selemail_2" form:control-implementation="ooo:com.sun.star.form.component.HiddenControl" xml:id="control6" form:id="control6" form:value="etribot@bdangouleme.com"/>
          <form:hidden form:name="selcheck3" form:control-implementation="ooo:com.sun.star.form.component.HiddenControl" xml:id="control7" form:id="control7" form:value="on"/>
          <form:hidden form:name="selname_3" form:control-implementation="ooo:com.sun.star.form.component.HiddenControl" xml:id="control8" form:id="control8" form:value="Salon du Livre Angoulême"/>
          <form:hidden form:name="selemail_3" form:control-implementation="ooo:com.sun.star.form.component.HiddenControl" xml:id="control9" form:id="control9" form:value="info@bdangouleme.com"/>
          <form:hidden form:name="selcheck4" form:control-implementation="ooo:com.sun.star.form.component.HiddenControl" xml:id="control10" form:id="control10" form:value="on"/>
          <form:hidden form:name="selname_4" form:control-implementation="ooo:com.sun.star.form.component.HiddenControl" xml:id="control11" form:id="control11" form:value="Salon du Livre Angoulême"/>
          <form:hidden form:name="selemail_4" form:control-implementation="ooo:com.sun.star.form.component.HiddenControl" xml:id="control12" form:id="control12" form:value="mnbas@bdangouleme.com"/>
          <form:hidden form:name="selcheck5" form:control-implementation="ooo:com.sun.star.form.component.HiddenControl" xml:id="control13" form:id="control13" form:value="on"/>
          <form:hidden form:name="selname_5" form:control-implementation="ooo:com.sun.star.form.component.HiddenControl" xml:id="control14" form:id="control14" form:value="Salon du Livre Angoulême"/>
          <form:hidden form:name="selemail_5" form:control-implementation="ooo:com.sun.star.form.component.HiddenControl" xml:id="control15" form:id="control15" form:value="cbagot@bdangouleme.com"/>
          <form:hidden form:name="selcheck6" form:control-implementation="ooo:com.sun.star.form.component.HiddenControl" xml:id="control16" form:id="control16" form:value="on"/>
          <form:hidden form:name="selname_6" form:control-implementation="ooo:com.sun.star.form.component.HiddenControl" xml:id="control17" form:id="control17" form:value="Association FIBD Angoulême"/>
          <form:hidden form:name="selemail_6" form:control-implementation="ooo:com.sun.star.form.component.HiddenControl" xml:id="control18" form:id="control18" form:value="associationfibdangouleme@gmail.com"/>
          <form:hidden form:name="selcheck7" form:control-implementation="ooo:com.sun.star.form.component.HiddenControl" xml:id="control19" form:id="control19" form:value="on"/>
          <form:hidden form:name="selname_7" form:control-implementation="ooo:com.sun.star.form.component.HiddenControl" xml:id="control20" form:id="control20" form:value="Salon du Livre Fougères"/>
          <form:hidden form:name="selemail_7" form:control-implementation="ooo:com.sun.star.form.component.HiddenControl" xml:id="control21" form:id="control21" form:value="direction@culture-oc.fr"/>
          <form:hidden form:name="selcheck8" form:control-implementation="ooo:com.sun.star.form.component.HiddenControl" xml:id="control22" form:id="control22" form:value="on"/>
          <form:hidden form:name="selname_8" form:control-implementation="ooo:com.sun.star.form.component.HiddenControl" xml:id="control23" form:id="control23" form:value="Salon du Livre Fougères"/>
          <form:hidden form:name="selemail_8" form:control-implementation="ooo:com.sun.star.form.component.HiddenControl" xml:id="control24" form:id="control24" form:value="contact@culture-oc.fr"/>
          <form:hidden form:name="selcheck9" form:control-implementation="ooo:com.sun.star.form.component.HiddenControl" xml:id="control25" form:id="control25" form:value="on"/>
          <form:hidden form:name="selname_9" form:control-implementation="ooo:com.sun.star.form.component.HiddenControl" xml:id="control26" form:id="control26" form:value="Salon du Livre Gaillac"/>
          <form:hidden form:name="selemail_9" form:control-implementation="ooo:com.sun.star.form.component.HiddenControl" xml:id="control27" form:id="control27" form:value="salondulivre@ville-gaillac.fr"/>
          <form:hidden form:name="selcheck10" form:control-implementation="ooo:com.sun.star.form.component.HiddenControl" xml:id="control28" form:id="control28" form:value="on"/>
          <form:hidden form:name="selname_10" form:control-implementation="ooo:com.sun.star.form.component.HiddenControl" xml:id="control29" form:id="control29" form:value="Salon du Livre Grateloup"/>
          <form:hidden form:name="selemail_10" form:control-implementation="ooo:com.sun.star.form.component.HiddenControl" xml:id="control30" form:id="control30" form:value="mangelivres@orange.fr"/>
          <form:hidden form:name="selcheck11" form:control-implementation="ooo:com.sun.star.form.component.HiddenControl" xml:id="control31" form:id="control31" form:value="on"/>
          <form:hidden form:name="selname_11" form:control-implementation="ooo:com.sun.star.form.component.HiddenControl" xml:id="control32" form:id="control32" form:value="Salon du Livre Grenoble"/>
          <form:hidden form:name="selemail_11" form:control-implementation="ooo:com.sun.star.form.component.HiddenControl" xml:id="control33" form:id="control33" form:value="bm.hauquelin@bm-grenoble.fr"/>
          <form:hidden form:name="selcheck12" form:control-implementation="ooo:com.sun.star.form.component.HiddenControl" xml:id="control34" form:id="control34" form:value="on"/>
          <form:hidden form:name="selname_12" form:control-implementation="ooo:com.sun.star.form.component.HiddenControl" xml:id="control35" form:id="control35" form:value="Salon du Livre Guadeloupe"/>
          <form:hidden form:name="selemail_12" form:control-implementation="ooo:com.sun.star.form.component.HiddenControl" xml:id="control36" form:id="control36" form:value="audreylequintrec@gmail.com"/>
          <form:hidden form:name="selcheck13" form:control-implementation="ooo:com.sun.star.form.component.HiddenControl" xml:id="control37" form:id="control37" form:value="on"/>
          <form:hidden form:name="selname_13" form:control-implementation="ooo:com.sun.star.form.component.HiddenControl" xml:id="control38" form:id="control38" form:value="Salon du Livre Grenoble"/>
          <form:hidden form:name="selemail_13" form:control-implementation="ooo:com.sun.star.form.component.HiddenControl" xml:id="control39" form:id="control39" form:value="bm.premol@bm-grenoble.fr"/>
          <form:hidden form:name="selcheck14" form:control-implementation="ooo:com.sun.star.form.component.HiddenControl" xml:id="control40" form:id="control40" form:value="on"/>
          <form:hidden form:name="selname_14" form:control-implementation="ooo:com.sun.star.form.component.HiddenControl" xml:id="control41" form:id="control41" form:value="Salon du Livre Grenoble"/>
          <form:hidden form:name="selemail_14" form:control-implementation="ooo:com.sun.star.form.component.HiddenControl" xml:id="control42" form:id="control42" form:value="bm.teisseire@bm-grenoble.fr"/>
          <form:hidden form:name="selcheck15" form:control-implementation="ooo:com.sun.star.form.component.HiddenControl" xml:id="control43" form:id="control43" form:value="on"/>
          <form:hidden form:name="selname_15" form:control-implementation="ooo:com.sun.star.form.component.HiddenControl" xml:id="control44" form:id="control44" form:value="Salon du Livre Grenoble"/>
          <form:hidden form:name="selemail_15" form:control-implementation="ooo:com.sun.star.form.component.HiddenControl" xml:id="control45" form:id="control45" form:value="bm.sbruno@bm-grenoble.fr"/>
          <form:hidden form:name="selcheck16" form:control-implementation="ooo:com.sun.star.form.component.HiddenControl" xml:id="control46" form:id="control46" form:value="on"/>
          <form:hidden form:name="selname_16" form:control-implementation="ooo:com.sun.star.form.component.HiddenControl" xml:id="control47" form:id="control47" form:value="Salon du Livre Grenoble"/>
          <form:hidden form:name="selemail_16" form:control-implementation="ooo:com.sun.star.form.component.HiddenControl" xml:id="control48" form:id="control48" form:value="annie.vuillermoz@bm-grenoble.fr"/>
          <form:hidden form:name="selcheck17" form:control-implementation="ooo:com.sun.star.form.component.HiddenControl" xml:id="control49" form:id="control49" form:value="on"/>
          <form:hidden form:name="selname_17" form:control-implementation="ooo:com.sun.star.form.component.HiddenControl" xml:id="control50" form:id="control50" form:value="Salon du Livre Grenoble"/>
          <form:hidden form:name="selemail_17" form:control-implementation="ooo:com.sun.star.form.component.HiddenControl" xml:id="control51" form:id="control51" form:value="hgrichine@club-internet.fr"/>
          <form:hidden form:name="selcheck18" form:control-implementation="ooo:com.sun.star.form.component.HiddenControl" xml:id="control52" form:id="control52" form:value="on"/>
          <form:hidden form:name="selname_18" form:control-implementation="ooo:com.sun.star.form.component.HiddenControl" xml:id="control53" form:id="control53" form:value="Salon du Livre Haute Vallée de la Chevreuse"/>
          <form:hidden form:name="selemail_18" form:control-implementation="ooo:com.sun.star.form.component.HiddenControl" xml:id="control54" form:id="control54" form:value="contact@lirenval.com"/>
          <form:hidden form:name="selcheck19" form:control-implementation="ooo:com.sun.star.form.component.HiddenControl" xml:id="control55" form:id="control55" form:value="on"/>
          <form:hidden form:name="selname_19" form:control-implementation="ooo:com.sun.star.form.component.HiddenControl" xml:id="control56" form:id="control56" form:value="Salon du Livre Hauts de Garonne"/>
          <form:hidden form:name="selemail_19" form:control-implementation="ooo:com.sun.star.form.component.HiddenControl" xml:id="control57" form:id="control57" form:value="passage_art@yahoo.fr"/>
          <form:hidden form:name="selcheck20" form:control-implementation="ooo:com.sun.star.form.component.HiddenControl" xml:id="control58" form:id="control58" form:value="on"/>
          <form:hidden form:name="selname_20" form:control-implementation="ooo:com.sun.star.form.component.HiddenControl" xml:id="control59" form:id="control59" form:value="Salon du Livre Hautvillers"/>
          <form:hidden form:name="selemail_20" form:control-implementation="ooo:com.sun.star.form.component.HiddenControl" xml:id="control60" form:id="control60" form:value="laurent.couesnon@orange.fr"/>
          <form:hidden form:name="selcheck21" form:control-implementation="ooo:com.sun.star.form.component.HiddenControl" xml:id="control61" form:id="control61" form:value="on"/>
          <form:hidden form:name="selname_21" form:control-implementation="ooo:com.sun.star.form.component.HiddenControl" xml:id="control62" form:id="control62" form:value="Salon du Livre Hérouville Saint-Clair"/>
          <form:hidden form:name="selemail_21" form:control-implementation="ooo:com.sun.star.form.component.HiddenControl" xml:id="control63" form:id="control63" form:value="desplanchesetdesvaches@yahoo.fr"/>
          <form:hidden form:name="selcheck22" form:control-implementation="ooo:com.sun.star.form.component.HiddenControl" xml:id="control64" form:id="control64" form:value="on"/>
          <form:hidden form:name="selname_22" form:control-implementation="ooo:com.sun.star.form.component.HiddenControl" xml:id="control65" form:id="control65" form:value="Salon du livre Igny"/>
          <form:hidden form:name="selemail_22" form:control-implementation="ooo:com.sun.star.form.component.HiddenControl" xml:id="control66" form:id="control66" form:value="frederic.dubois@bdessonne.org"/>
          <form:hidden form:name="selcheck23" form:control-implementation="ooo:com.sun.star.form.component.HiddenControl" xml:id="control67" form:id="control67" form:value="on"/>
          <form:hidden form:name="selname_23" form:control-implementation="ooo:com.sun.star.form.component.HiddenControl" xml:id="control68" form:id="control68" form:value="Salon du Livre Illzach"/>
          <form:hidden form:name="selemail_23" form:control-implementation="ooo:com.sun.star.form.component.HiddenControl" xml:id="control69" form:id="control69" form:value="espace110@wanadoo.fr"/>
          <form:hidden form:name="selcheck24" form:control-implementation="ooo:com.sun.star.form.component.HiddenControl" xml:id="control70" form:id="control70" form:value="on"/>
          <form:hidden form:name="selname_24" form:control-implementation="ooo:com.sun.star.form.component.HiddenControl" xml:id="control71" form:id="control71" form:value="Salon du Livre Illzach"/>
          <form:hidden form:name="selemail_24" form:control-implementation="ooo:com.sun.star.form.component.HiddenControl" xml:id="control72" form:id="control72" form:value="martinehus@orange.fr"/>
          <form:hidden form:name="selcheck25" form:control-implementation="ooo:com.sun.star.form.component.HiddenControl" xml:id="control73" form:id="control73" form:value="on"/>
          <form:hidden form:name="selname_25" form:control-implementation="ooo:com.sun.star.form.component.HiddenControl" xml:id="control74" form:id="control74" form:value="Salon du Livre Isle"/>
          <form:hidden form:name="selemail_25" form:control-implementation="ooo:com.sun.star.form.component.HiddenControl" xml:id="control75" form:id="control75" form:value="culture@ville-isle.fr"/>
          <form:hidden form:name="selcheck26" form:control-implementation="ooo:com.sun.star.form.component.HiddenControl" xml:id="control76" form:id="control76" form:value="on"/>
          <form:hidden form:name="selname_26" form:control-implementation="ooo:com.sun.star.form.component.HiddenControl" xml:id="control77" form:id="control77" form:value="Salon du Livre Annonay"/>
          <form:hidden form:name="selemail_26" form:control-implementation="ooo:com.sun.star.form.component.HiddenControl" xml:id="control78" form:id="control78" form:value="enseignant1-envol@adapei07.com"/>
          <form:hidden form:name="selcheck27" form:control-implementation="ooo:com.sun.star.form.component.HiddenControl" xml:id="control79" form:id="control79" form:value="on"/>
          <form:hidden form:name="selname_27" form:control-implementation="ooo:com.sun.star.form.component.HiddenControl" xml:id="control80" form:id="control80" form:value="Salon du Livre Issou"/>
          <form:hidden form:name="selemail_27" form:control-implementation="ooo:com.sun.star.form.component.HiddenControl" xml:id="control81" form:id="control81" form:value="issoubib@voila.fr"/>
          <form:hidden form:name="selcheck28" form:control-implementation="ooo:com.sun.star.form.component.HiddenControl" xml:id="control82" form:id="control82" form:value="on"/>
          <form:hidden form:name="selname_28" form:control-implementation="ooo:com.sun.star.form.component.HiddenControl" xml:id="control83" form:id="control83" form:value="Salon du Livre Issoudun"/>
          <form:hidden form:name="selemail_28" form:control-implementation="ooo:com.sun.star.form.component.HiddenControl" xml:id="control84" form:id="control84" form:value="mediatheque@issoudun.fr"/>
          <form:hidden form:name="selcheck29" form:control-implementation="ooo:com.sun.star.form.component.HiddenControl" xml:id="control85" form:id="control85" form:value="on"/>
          <form:hidden form:name="selname_29" form:control-implementation="ooo:com.sun.star.form.component.HiddenControl" xml:id="control86" form:id="control86" form:value="Organisme Canopé"/>
          <form:hidden form:name="selemail_29" form:control-implementation="ooo:com.sun.star.form.component.HiddenControl" xml:id="control87" form:id="control87" form:value="vanessa.pasqualini@ac-poitiers.fr"/>
          <form:hidden form:name="selcheck30" form:control-implementation="ooo:com.sun.star.form.component.HiddenControl" xml:id="control88" form:id="control88" form:value="on"/>
          <form:hidden form:name="selname_30" form:control-implementation="ooo:com.sun.star.form.component.HiddenControl" xml:id="control89" form:id="control89" form:value="Salon du Livre La Ferté Bernard"/>
          <form:hidden form:name="selemail_30" form:control-implementation="ooo:com.sun.star.form.component.HiddenControl" xml:id="control90" form:id="control90" form:value="l.leborgne@lafertebernard.fr"/>
          <form:hidden form:name="selcheck31" form:control-implementation="ooo:com.sun.star.form.component.HiddenControl" xml:id="control91" form:id="control91" form:value="on"/>
          <form:hidden form:name="selname_31" form:control-implementation="ooo:com.sun.star.form.component.HiddenControl" xml:id="control92" form:id="control92" form:value="Salon du Livre Nouan le Fuzelier"/>
          <form:hidden form:name="selemail_31" form:control-implementation="ooo:com.sun.star.form.component.HiddenControl" xml:id="control93" form:id="control93" form:value="baaziz.itep.cercay@orange.fr"/>
          <form:hidden form:name="selcheck32" form:control-implementation="ooo:com.sun.star.form.component.HiddenControl" xml:id="control94" form:id="control94" form:value="on"/>
          <form:hidden form:name="selname_32" form:control-implementation="ooo:com.sun.star.form.component.HiddenControl" xml:id="control95" form:id="control95" form:value="Salon du Livre La Plaine-sur-Mer"/>
          <form:hidden form:name="selemail_32" form:control-implementation="ooo:com.sun.star.form.component.HiddenControl" xml:id="control96" form:id="control96" form:value="bibliotheque.laplainesurmer@orange.fr"/>
          <form:hidden form:name="selcheck33" form:control-implementation="ooo:com.sun.star.form.component.HiddenControl" xml:id="control97" form:id="control97" form:value="on"/>
          <form:hidden form:name="selname_33" form:control-implementation="ooo:com.sun.star.form.component.HiddenControl" xml:id="control98" form:id="control98" form:value="Salon du Livre La Plaine-sur-Mer"/>
          <form:hidden form:name="selemail_33" form:control-implementation="ooo:com.sun.star.form.component.HiddenControl" xml:id="control99" form:id="control99" form:value="ot@laplainesurmer.fr"/>
          <form:hidden form:name="selcheck34" form:control-implementation="ooo:com.sun.star.form.component.HiddenControl" xml:id="control100" form:id="control100" form:value="on"/>
          <form:hidden form:name="selname_34" form:control-implementation="ooo:com.sun.star.form.component.HiddenControl" xml:id="control101" form:id="control101" form:value="Salon du Livre Lanta"/>
          <form:hidden form:name="selemail_34" form:control-implementation="ooo:com.sun.star.form.component.HiddenControl" xml:id="control102" form:id="control102" form:value="lantabulles@yahoo.fr"/>
          <form:hidden form:name="selcheck35" form:control-implementation="ooo:com.sun.star.form.component.HiddenControl" xml:id="control103" form:id="control103" form:value="on"/>
          <form:hidden form:name="selname_35" form:control-implementation="ooo:com.sun.star.form.component.HiddenControl" xml:id="control104" form:id="control104" form:value="Salon du Livre Lassay-le-Château"/>
          <form:hidden form:name="selemail_35" form:control-implementation="ooo:com.sun.star.form.component.HiddenControl" xml:id="control105" form:id="control105" form:value="j.courtin@agitato-centre-social.org"/>
          <form:hidden form:name="selcheck36" form:control-implementation="ooo:com.sun.star.form.component.HiddenControl" xml:id="control106" form:id="control106" form:value="on"/>
          <form:hidden form:name="selname_36" form:control-implementation="ooo:com.sun.star.form.component.HiddenControl" xml:id="control107" form:id="control107" form:value="Salon du Livre Lausanne"/>
          <form:hidden form:name="selemail_36" form:control-implementation="ooo:com.sun.star.form.component.HiddenControl" xml:id="control108" form:id="control108" form:value="info@bdfil.ch"/>
          <form:hidden form:name="selcheck37" form:control-implementation="ooo:com.sun.star.form.component.HiddenControl" xml:id="control109" form:id="control109" form:value="on"/>
          <form:hidden form:name="selname_37" form:control-implementation="ooo:com.sun.star.form.component.HiddenControl" xml:id="control110" form:id="control110" form:value="Salon du Livre Le Bouscat"/>
          <form:hidden form:name="selemail_37" form:control-implementation="ooo:com.sun.star.form.component.HiddenControl" xml:id="control111" form:id="control111" form:value="lydia.lamagnere@gmail.com"/>
          <form:hidden form:name="selcheck38" form:control-implementation="ooo:com.sun.star.form.component.HiddenControl" xml:id="control112" form:id="control112" form:value="on"/>
          <form:hidden form:name="selname_38" form:control-implementation="ooo:com.sun.star.form.component.HiddenControl" xml:id="control113" form:id="control113" form:value="Salon du Livre Le Mans"/>
          <form:hidden form:name="selemail_38" form:control-implementation="ooo:com.sun.star.form.component.HiddenControl" xml:id="control114" form:id="control114" form:value="info@24heuresdulivre.fr"/>
          <form:hidden form:name="selcheck39" form:control-implementation="ooo:com.sun.star.form.component.HiddenControl" xml:id="control115" form:id="control115" form:value="on"/>
          <form:hidden form:name="selname_39" form:control-implementation="ooo:com.sun.star.form.component.HiddenControl" xml:id="control116" form:id="control116" form:value="Salon du Livre Lorient"/>
          <form:hidden form:name="selemail_39" form:control-implementation="ooo:com.sun.star.form.component.HiddenControl" xml:id="control117" form:id="control117" form:value="anne.soubigou@citevoile-tabarly.com"/>
          <form:hidden form:name="selcheck40" form:control-implementation="ooo:com.sun.star.form.component.HiddenControl" xml:id="control118" form:id="control118" form:value="on"/>
          <form:hidden form:name="selname_40" form:control-implementation="ooo:com.sun.star.form.component.HiddenControl" xml:id="control119" form:id="control119" form:value="Salon du Livre Lorient"/>
          <form:hidden form:name="selemail_40" form:control-implementation="ooo:com.sun.star.form.component.HiddenControl" xml:id="control120" form:id="control120" form:value="elemenach@ligue56.fr"/>
          <form:hidden form:name="selcheck41" form:control-implementation="ooo:com.sun.star.form.component.HiddenControl" xml:id="control121" form:id="control121" form:value="on"/>
          <form:hidden form:name="selname_41" form:control-implementation="ooo:com.sun.star.form.component.HiddenControl" xml:id="control122" form:id="control122" form:value="Salon du Livre Loudeac"/>
          <form:hidden form:name="selemail_41" form:control-implementation="ooo:com.sun.star.form.component.HiddenControl" xml:id="control123" form:id="control123" form:value="sylvie.pcc.loudeac@orange.fr"/>
          <form:hidden form:name="selcheck42" form:control-implementation="ooo:com.sun.star.form.component.HiddenControl" xml:id="control124" form:id="control124" form:value="on"/>
          <form:hidden form:name="selname_42" form:control-implementation="ooo:com.sun.star.form.component.HiddenControl" xml:id="control125" form:id="control125" form:value="Salon du Livre Loudeac"/>
          <form:hidden form:name="selemail_42" form:control-implementation="ooo:com.sun.star.form.component.HiddenControl" xml:id="control126" form:id="control126" form:value="omc.loudeac@orange.fr"/>
          <form:hidden form:name="selcheck43" form:control-implementation="ooo:com.sun.star.form.component.HiddenControl" xml:id="control127" form:id="control127" form:value="on"/>
          <form:hidden form:name="selname_43" form:control-implementation="ooo:com.sun.star.form.component.HiddenControl" xml:id="control128" form:id="control128" form:value="Salon du Livre Loudeac"/>
          <form:hidden form:name="selemail_43" form:control-implementation="ooo:com.sun.star.form.component.HiddenControl" xml:id="control129" form:id="control129" form:value="ninipointet@hotmail.fr"/>
          <form:hidden form:name="selcheck44" form:control-implementation="ooo:com.sun.star.form.component.HiddenControl" xml:id="control130" form:id="control130" form:value="on"/>
          <form:hidden form:name="selname_44" form:control-implementation="ooo:com.sun.star.form.component.HiddenControl" xml:id="control131" form:id="control131" form:value="Salon du Livre Loudeac"/>
          <form:hidden form:name="selemail_44" form:control-implementation="ooo:com.sun.star.form.component.HiddenControl" xml:id="control132" form:id="control132" form:value="thib-etienne@hotmail.fr"/>
          <form:hidden form:name="selcheck45" form:control-implementation="ooo:com.sun.star.form.component.HiddenControl" xml:id="control133" form:id="control133" form:value="on"/>
          <form:hidden form:name="selname_45" form:control-implementation="ooo:com.sun.star.form.component.HiddenControl" xml:id="control134" form:id="control134" form:value="Salon du Livre Loudeac"/>
          <form:hidden form:name="selemail_45" form:control-implementation="ooo:com.sun.star.form.component.HiddenControl" xml:id="control135" form:id="control135" form:value="ecoleime.stbugan@adapei-nouelles.fr"/>
          <form:hidden form:name="selcheck46" form:control-implementation="ooo:com.sun.star.form.component.HiddenControl" xml:id="control136" form:id="control136" form:value="on"/>
          <form:hidden form:name="selname_46" form:control-implementation="ooo:com.sun.star.form.component.HiddenControl" xml:id="control137" form:id="control137" form:value="Salon du Livre Luçon"/>
          <form:hidden form:name="selemail_46" form:control-implementation="ooo:com.sun.star.form.component.HiddenControl" xml:id="control138" form:id="control138" form:value="bibliothequelucon@wanadoo.fr"/>
          <form:hidden form:name="selcheck47" form:control-implementation="ooo:com.sun.star.form.component.HiddenControl" xml:id="control139" form:id="control139" form:value="on"/>
          <form:hidden form:name="selname_47" form:control-implementation="ooo:com.sun.star.form.component.HiddenControl" xml:id="control140" form:id="control140" form:value="Salon du Livre Manosque"/>
          <form:hidden form:name="selemail_47" form:control-implementation="ooo:com.sun.star.form.component.HiddenControl" xml:id="control141" form:id="control141" form:value="eclatdelire@wanadoo.fr"/>
          <form:hidden form:name="selcheck48" form:control-implementation="ooo:com.sun.star.form.component.HiddenControl" xml:id="control142" form:id="control142" form:value="on"/>
          <form:hidden form:name="selname_48" form:control-implementation="ooo:com.sun.star.form.component.HiddenControl" xml:id="control143" form:id="control143" form:value="Salon du Livre Eu"/>
          <form:hidden form:name="selemail_48" form:control-implementation="ooo:com.sun.star.form.component.HiddenControl" xml:id="control144" form:id="control144" form:value="ccoulpied@cc-breslemaritime.fr"/>
          <form:hidden form:name="selcheck49" form:control-implementation="ooo:com.sun.star.form.component.HiddenControl" xml:id="control145" form:id="control145" form:value="on"/>
          <form:hidden form:name="selname_49" form:control-implementation="ooo:com.sun.star.form.component.HiddenControl" xml:id="control146" form:id="control146" form:value="Salon du Livre Metz"/>
          <form:hidden form:name="selemail_49" form:control-implementation="ooo:com.sun.star.form.component.HiddenControl" xml:id="control147" form:id="control147" form:value="ete.du.livre@wanadoo.fr"/>
          <form:hidden form:name="selcheck50" form:control-implementation="ooo:com.sun.star.form.component.HiddenControl" xml:id="control148" form:id="control148" form:value="on"/>
          <form:hidden form:name="selname_50" form:control-implementation="ooo:com.sun.star.form.component.HiddenControl" xml:id="control149" form:id="control149" form:value="Salon du Livre Montaigu"/>
          <form:hidden form:name="selemail_50" form:control-implementation="ooo:com.sun.star.form.component.HiddenControl" xml:id="control150" form:id="control150" form:value="culture@cc-montaigu.fr"/>
          <form:hidden form:name="selcheck51" form:control-implementation="ooo:com.sun.star.form.component.HiddenControl" xml:id="control151" form:id="control151" form:value="on"/>
          <form:hidden form:name="selname_51" form:control-implementation="ooo:com.sun.star.form.component.HiddenControl" xml:id="control152" form:id="control152" form:value="Salon du Livre Montallivet"/>
          <form:hidden form:name="selemail_51" form:control-implementation="ooo:com.sun.star.form.component.HiddenControl" xml:id="control153" form:id="control153" form:value="robert.charron@wanadoo.fr"/>
          <form:hidden form:name="selcheck52" form:control-implementation="ooo:com.sun.star.form.component.HiddenControl" xml:id="control154" form:id="control154" form:value="on"/>
          <form:hidden form:name="selname_52" form:control-implementation="ooo:com.sun.star.form.component.HiddenControl" xml:id="control155" form:id="control155" form:value="Salon du Livre Montauban"/>
          <form:hidden form:name="selemail_52" form:control-implementation="ooo:com.sun.star.form.component.HiddenControl" xml:id="control156" form:id="control156" form:value="vivrelire@wanadoo.fr"/>
          <form:hidden form:name="selcheck53" form:control-implementation="ooo:com.sun.star.form.component.HiddenControl" xml:id="control157" form:id="control157" form:value="on"/>
          <form:hidden form:name="selname_53" form:control-implementation="ooo:com.sun.star.form.component.HiddenControl" xml:id="control158" form:id="control158" form:value="Salon du Livre Montigny-les-Cormeilles"/>
          <form:hidden form:name="selemail_53" form:control-implementation="ooo:com.sun.star.form.component.HiddenControl" xml:id="control159" form:id="control159" form:value="culture@ville-montigny95.fr"/>
          <form:hidden form:name="selcheck54" form:control-implementation="ooo:com.sun.star.form.component.HiddenControl" xml:id="control160" form:id="control160" form:value="on"/>
          <form:hidden form:name="selname_54" form:control-implementation="ooo:com.sun.star.form.component.HiddenControl" xml:id="control161" form:id="control161" form:value="Salon du Livre Montigny-les-Metz"/>
          <form:hidden form:name="selemail_54" form:control-implementation="ooo:com.sun.star.form.component.HiddenControl" xml:id="control162" form:id="control162" form:value="Bibliotheque@montigny-les-metz.fr"/>
          <form:hidden form:name="selcheck55" form:control-implementation="ooo:com.sun.star.form.component.HiddenControl" xml:id="control163" form:id="control163" form:value="on"/>
          <form:hidden form:name="selname_55" form:control-implementation="ooo:com.sun.star.form.component.HiddenControl" xml:id="control164" form:id="control164" form:value="Salon du Livre Montigny-les-Metz"/>
          <form:hidden form:name="selemail_55" form:control-implementation="ooo:com.sun.star.form.component.HiddenControl" xml:id="control165" form:id="control165" form:value="lea.geraci@laposte.net"/>
          <form:hidden form:name="selcheck56" form:control-implementation="ooo:com.sun.star.form.component.HiddenControl" xml:id="control166" form:id="control166" form:value="on"/>
          <form:hidden form:name="selname_56" form:control-implementation="ooo:com.sun.star.form.component.HiddenControl" xml:id="control167" form:id="control167" form:value="Salon du Livre Montigny-les-Metz"/>
          <form:hidden form:name="selemail_56" form:control-implementation="ooo:com.sun.star.form.component.HiddenControl" xml:id="control168" form:id="control168" form:value="lcezar@laposte.net"/>
          <form:hidden form:name="selcheck57" form:control-implementation="ooo:com.sun.star.form.component.HiddenControl" xml:id="control169" form:id="control169" form:value="on"/>
          <form:hidden form:name="selname_57" form:control-implementation="ooo:com.sun.star.form.component.HiddenControl" xml:id="control170" form:id="control170" form:value="Salon du Livre Montigny-les-Metz"/>
          <form:hidden form:name="selemail_57" form:control-implementation="ooo:com.sun.star.form.component.HiddenControl" xml:id="control171" form:id="control171" form:value="emilie.cardi.banach@gmail.com"/>
          <form:hidden form:name="selcheck58" form:control-implementation="ooo:com.sun.star.form.component.HiddenControl" xml:id="control172" form:id="control172" form:value="on"/>
          <form:hidden form:name="selname_58" form:control-implementation="ooo:com.sun.star.form.component.HiddenControl" xml:id="control173" form:id="control173" form:value="Salon du Livre Montreuil"/>
          <form:hidden form:name="selemail_58" form:control-implementation="ooo:com.sun.star.form.component.HiddenControl" xml:id="control174" form:id="control174" form:value="contact@slpj.fr"/>
          <form:hidden form:name="selcheck59" form:control-implementation="ooo:com.sun.star.form.component.HiddenControl" xml:id="control175" form:id="control175" form:value="on"/>
          <form:hidden form:name="selname_59" form:control-implementation="ooo:com.sun.star.form.component.HiddenControl" xml:id="control176" form:id="control176" form:value="Salon du Livre Montreuil"/>
          <form:hidden form:name="selemail_59" form:control-implementation="ooo:com.sun.star.form.component.HiddenControl" xml:id="control177" form:id="control177" form:value="severine.lebrun@slpj.fr"/>
          <form:hidden form:name="selcheck60" form:control-implementation="ooo:com.sun.star.form.component.HiddenControl" xml:id="control178" form:id="control178" form:value="on"/>
          <form:hidden form:name="selname_60" form:control-implementation="ooo:com.sun.star.form.component.HiddenControl" xml:id="control179" form:id="control179" form:value="Salon du Livre Montreuil"/>
          <form:hidden form:name="selemail_60" form:control-implementation="ooo:com.sun.star.form.component.HiddenControl" xml:id="control180" form:id="control180" form:value="prix.salon@slpj.fr"/>
          <form:hidden form:name="selcheck61" form:control-implementation="ooo:com.sun.star.form.component.HiddenControl" xml:id="control181" form:id="control181" form:value="on"/>
          <form:hidden form:name="selname_61" form:control-implementation="ooo:com.sun.star.form.component.HiddenControl" xml:id="control182" form:id="control182" form:value="Salon du Livre Montreuil"/>
          <form:hidden form:name="selemail_61" form:control-implementation="ooo:com.sun.star.form.component.HiddenControl" xml:id="control183" form:id="control183" form:value="nathalie.donikian@slpj.fr"/>
          <form:hidden form:name="selcheck62" form:control-implementation="ooo:com.sun.star.form.component.HiddenControl" xml:id="control184" form:id="control184" form:value="on"/>
          <form:hidden form:name="selname_62" form:control-implementation="ooo:com.sun.star.form.component.HiddenControl" xml:id="control185" form:id="control185" form:value="Salon du Livre Montreuil"/>
          <form:hidden form:name="selemail_62" form:control-implementation="ooo:com.sun.star.form.component.HiddenControl" xml:id="control186" form:id="control186" form:value="delphine.dumont@slpj.fr"/>
          <form:hidden form:name="selcheck63" form:control-implementation="ooo:com.sun.star.form.component.HiddenControl" xml:id="control187" form:id="control187" form:value="on"/>
          <form:hidden form:name="selname_63" form:control-implementation="ooo:com.sun.star.form.component.HiddenControl" xml:id="control188" form:id="control188" form:value="Salon du Livre Morlaix"/>
          <form:hidden form:name="selemail_63" form:control-implementation="ooo:com.sun.star.form.component.HiddenControl" xml:id="control189" form:id="control189" form:value="labaiedeslivres@laposte.net"/>
          <form:hidden form:name="selcheck64" form:control-implementation="ooo:com.sun.star.form.component.HiddenControl" xml:id="control190" form:id="control190" form:value="on"/>
          <form:hidden form:name="selname_64" form:control-implementation="ooo:com.sun.star.form.component.HiddenControl" xml:id="control191" form:id="control191" form:value="Salon du Livre Morlaix"/>
          <form:hidden form:name="selemail_64" form:control-implementation="ooo:com.sun.star.form.component.HiddenControl" xml:id="control192" form:id="control192" form:value="glaotbzh@gmail.com"/>
          <form:hidden form:name="selcheck65" form:control-implementation="ooo:com.sun.star.form.component.HiddenControl" xml:id="control193" form:id="control193" form:value="on"/>
          <form:hidden form:name="selname_65" form:control-implementation="ooo:com.sun.star.form.component.HiddenControl" xml:id="control194" form:id="control194" form:value="Salon du Livre Morlaix"/>
          <form:hidden form:name="selemail_65" form:control-implementation="ooo:com.sun.star.form.component.HiddenControl" xml:id="control195" form:id="control195" form:value="muriel.ronan@laposte.net"/>
          <form:hidden form:name="selcheck66" form:control-implementation="ooo:com.sun.star.form.component.HiddenControl" xml:id="control196" form:id="control196" form:value="on"/>
          <form:hidden form:name="selname_66" form:control-implementation="ooo:com.sun.star.form.component.HiddenControl" xml:id="control197" form:id="control197" form:value="Salon du Livre Morlaix"/>
          <form:hidden form:name="selemail_66" form:control-implementation="ooo:com.sun.star.form.component.HiddenControl" xml:id="control198" form:id="control198" form:value="nicoetval@sfr.fr"/>
          <form:hidden form:name="selcheck67" form:control-implementation="ooo:com.sun.star.form.component.HiddenControl" xml:id="control199" form:id="control199" form:value="on"/>
          <form:hidden form:name="selname_67" form:control-implementation="ooo:com.sun.star.form.component.HiddenControl" xml:id="control200" form:id="control200" form:value="Salon du Livre Morlaix"/>
          <form:hidden form:name="selemail_67" form:control-implementation="ooo:com.sun.star.form.component.HiddenControl" xml:id="control201" form:id="control201" form:value="helene.lefilleul@gmail.com"/>
          <form:hidden form:name="selcheck68" form:control-implementation="ooo:com.sun.star.form.component.HiddenControl" xml:id="control202" form:id="control202" form:value="on"/>
          <form:hidden form:name="selname_68" form:control-implementation="ooo:com.sun.star.form.component.HiddenControl" xml:id="control203" form:id="control203" form:value="Salon du Livre Morlaix"/>
          <form:hidden form:name="selemail_68" form:control-implementation="ooo:com.sun.star.form.component.HiddenControl" xml:id="control204" form:id="control204" form:value="ec.0292104E@ac-rennes.fr"/>
          <form:hidden form:name="selcheck69" form:control-implementation="ooo:com.sun.star.form.component.HiddenControl" xml:id="control205" form:id="control205" form:value="on"/>
          <form:hidden form:name="selname_69" form:control-implementation="ooo:com.sun.star.form.component.HiddenControl" xml:id="control206" form:id="control206" form:value="Salon du Livre Morlaix"/>
          <form:hidden form:name="selemail_69" form:control-implementation="ooo:com.sun.star.form.component.HiddenControl" xml:id="control207" form:id="control207" form:value="cmdeux.pleyber@laposte.net"/>
          <form:hidden form:name="selcheck70" form:control-implementation="ooo:com.sun.star.form.component.HiddenControl" xml:id="control208" form:id="control208" form:value="on"/>
          <form:hidden form:name="selname_70" form:control-implementation="ooo:com.sun.star.form.component.HiddenControl" xml:id="control209" form:id="control209" form:value="Salon du Livre Nancy"/>
          <form:hidden form:name="selemail_70" form:control-implementation="ooo:com.sun.star.form.component.HiddenControl" xml:id="control210" form:id="control210" form:value="Michele.Maubeuge@mairie-nancy.fr"/>
          <form:hidden form:name="selcheck71" form:control-implementation="ooo:com.sun.star.form.component.HiddenControl" xml:id="control211" form:id="control211" form:value="on"/>
          <form:hidden form:name="selname_71" form:control-implementation="ooo:com.sun.star.form.component.HiddenControl" xml:id="control212" form:id="control212" form:value="Salon du Livre Nantes"/>
          <form:hidden form:name="selemail_71" form:control-implementation="ooo:com.sun.star.form.component.HiddenControl" xml:id="control213" form:id="control213" form:value="freddy@freddymut.com"/>
          <form:hidden form:name="selcheck72" form:control-implementation="ooo:com.sun.star.form.component.HiddenControl" xml:id="control214" form:id="control214" form:value="on"/>
          <form:hidden form:name="selname_72" form:control-implementation="ooo:com.sun.star.form.component.HiddenControl" xml:id="control215" form:id="control215" form:value="Salon du Livre Naples"/>
          <form:hidden form:name="selemail_72" form:control-implementation="ooo:com.sun.star.form.component.HiddenControl" xml:id="control216" form:id="control216" form:value="claudio@comicon.it"/>
          <form:hidden form:name="selcheck73" form:control-implementation="ooo:com.sun.star.form.component.HiddenControl" xml:id="control217" form:id="control217" form:value="on"/>
          <form:hidden form:name="selname_73" form:control-implementation="ooo:com.sun.star.form.component.HiddenControl" xml:id="control218" form:id="control218" form:value="Salon du Livre Naples"/>
          <form:hidden form:name="selemail_73" form:control-implementation="ooo:com.sun.star.form.component.HiddenControl" xml:id="control219" form:id="control219" form:value="info@comicon.it"/>
          <form:hidden form:name="selcheck74" form:control-implementation="ooo:com.sun.star.form.component.HiddenControl" xml:id="control220" form:id="control220" form:value="on"/>
          <form:hidden form:name="selname_74" form:control-implementation="ooo:com.sun.star.form.component.HiddenControl" xml:id="control221" form:id="control221" form:value="Salon du livre Nevers"/>
          <form:hidden form:name="selemail_74" form:control-implementation="ooo:com.sun.star.form.component.HiddenControl" xml:id="control222" form:id="control222" form:value="nicolas.kernannec@reseau.sncf.fr"/>
          <form:hidden form:name="selcheck75" form:control-implementation="ooo:com.sun.star.form.component.HiddenControl" xml:id="control223" form:id="control223" form:value="on"/>
          <form:hidden form:name="selname_75" form:control-implementation="ooo:com.sun.star.form.component.HiddenControl" xml:id="control224" form:id="control224" form:value="Salon du livre Nevers"/>
          <form:hidden form:name="selemail_75" form:control-implementation="ooo:com.sun.star.form.component.HiddenControl" xml:id="control225" form:id="control225" form:value="laetitia.daget@laposte.net"/>
          <form:hidden form:name="selcheck76" form:control-implementation="ooo:com.sun.star.form.component.HiddenControl" xml:id="control226" form:id="control226" form:value="on"/>
          <form:hidden form:name="selname_76" form:control-implementation="ooo:com.sun.star.form.component.HiddenControl" xml:id="control227" form:id="control227" form:value="Salon du livre Nevers"/>
          <form:hidden form:name="selemail_76" form:control-implementation="ooo:com.sun.star.form.component.HiddenControl" xml:id="control228" form:id="control228" form:value="sophie.wiorowski@laposte.net"/>
          <form:hidden form:name="selcheck77" form:control-implementation="ooo:com.sun.star.form.component.HiddenControl" xml:id="control229" form:id="control229" form:value="on"/>
          <form:hidden form:name="selname_77" form:control-implementation="ooo:com.sun.star.form.component.HiddenControl" xml:id="control230" form:id="control230" form:value="Salon du livre Nevers"/>
          <form:hidden form:name="selemail_77" form:control-implementation="ooo:com.sun.star.form.component.HiddenControl" xml:id="control231" form:id="control231" form:value="mediatheque.ccjj@ville-nevers.fr"/>
          <form:hidden form:name="selcheck78" form:control-implementation="ooo:com.sun.star.form.component.HiddenControl" xml:id="control232" form:id="control232" form:value="on"/>
          <form:hidden form:name="selname_78" form:control-implementation="ooo:com.sun.star.form.component.HiddenControl" xml:id="control233" form:id="control233" form:value="Salon du livre Nevers"/>
          <form:hidden form:name="selemail_78" form:control-implementation="ooo:com.sun.star.form.component.HiddenControl" xml:id="control234" form:id="control234" form:value="gestion@mcnn.fr"/>
          <form:hidden form:name="selcheck79" form:control-implementation="ooo:com.sun.star.form.component.HiddenControl" xml:id="control235" form:id="control235" form:value="on"/>
          <form:hidden form:name="selname_79" form:control-implementation="ooo:com.sun.star.form.component.HiddenControl" xml:id="control236" form:id="control236" form:value="Salon du livre Nevers"/>
          <form:hidden form:name="selemail_79" form:control-implementation="ooo:com.sun.star.form.component.HiddenControl" xml:id="control237" form:id="control237" form:value="catherine.boyer25@laposte.net"/>
          <form:hidden form:name="selcheck80" form:control-implementation="ooo:com.sun.star.form.component.HiddenControl" xml:id="control238" form:id="control238" form:value="on"/>
          <form:hidden form:name="selname_80" form:control-implementation="ooo:com.sun.star.form.component.HiddenControl" xml:id="control239" form:id="control239" form:value="Salon du Livre Nice"/>
          <form:hidden form:name="selemail_80" form:control-implementation="ooo:com.sun.star.form.component.HiddenControl" xml:id="control240" form:id="control240" form:value="mpo@cote-dazur.com"/>
          <form:hidden form:name="selcheck81" form:control-implementation="ooo:com.sun.star.form.component.HiddenControl" xml:id="control241" form:id="control241" form:value="on"/>
          <form:hidden form:name="selname_81" form:control-implementation="ooo:com.sun.star.form.component.HiddenControl" xml:id="control242" form:id="control242" form:value="Salon du Livre Niort"/>
          <form:hidden form:name="selemail_81" form:control-implementation="ooo:com.sun.star.form.component.HiddenControl" xml:id="control243" form:id="control243" form:value="ch.richard@sfr.fr"/>
          <form:hidden form:name="selcheck82" form:control-implementation="ooo:com.sun.star.form.component.HiddenControl" xml:id="control244" form:id="control244" form:value="on"/>
          <form:hidden form:name="selname_82" form:control-implementation="ooo:com.sun.star.form.component.HiddenControl" xml:id="control245" form:id="control245" form:value="Salon du Livre Niort"/>
          <form:hidden form:name="selemail_82" form:control-implementation="ooo:com.sun.star.form.component.HiddenControl" xml:id="control246" form:id="control246" form:value="jucdm@club-internet.fr"/>
          <form:hidden form:name="selcheck83" form:control-implementation="ooo:com.sun.star.form.component.HiddenControl" xml:id="control247" form:id="control247" form:value="on"/>
          <form:hidden form:name="selname_83" form:control-implementation="ooo:com.sun.star.form.component.HiddenControl" xml:id="control248" form:id="control248" form:value="Salon du Livre Niort"/>
          <form:hidden form:name="selemail_83" form:control-implementation="ooo:com.sun.star.form.component.HiddenControl" xml:id="control249" form:id="control249" form:value="ce.0790424G@ac-poitiers.fr"/>
          <form:hidden form:name="selcheck84" form:control-implementation="ooo:com.sun.star.form.component.HiddenControl" xml:id="control250" form:id="control250" form:value="on"/>
          <form:hidden form:name="selname_84" form:control-implementation="ooo:com.sun.star.form.component.HiddenControl" xml:id="control251" form:id="control251" form:value="Salon du Livre Ouessant"/>
          <form:hidden form:name="selemail_84" form:control-implementation="ooo:com.sun.star.form.component.HiddenControl" xml:id="control252" form:id="control252" form:value="Salon@livre-insulaire.fr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main-content"/></text:p>
      <text:section text:style-name="Sect1" text:name="page"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1"><text:bookmark text:name="content"/></text:p>
              <table:table table:name="Tableau2" table:style-name="Tableau2">
                <table:table-column table:style-name="Tableau2.A"/>
                <table:table-row>
                  <table:table-cell table:style-name="Tableau2.A1" office:value-type="string">
                    <text:p text:style-name="Table_20_Contents"><text:bookmark text:name="egosselin@ligue56.fr_tocc"/><text:a xlink:type="simple" xlink:href="https://webmail1d.orange.fr/webmail/fr_FR/read.html?FOLDER=SF_INBOX&amp;IDMSG=115221&amp;check=&amp;SORTBY=1#" text:style-name="Internet_20_link" text:visited-style-name="Visited_20_Internet_20_Link">"Fédération des Salons et Fêtes du Livre Jeunesse Organisme" &lt;egosselin@ligue56.fr&gt;</text:a> ;  <text:bookmark text:name="etribot@bdangouleme.com_tocc"/><text:a xlink:type="simple" xlink:href="https://webmail1d.orange.fr/webmail/fr_FR/read.html?FOLDER=SF_INBOX&amp;IDMSG=115221&amp;check=&amp;SORTBY=1#" text:style-name="Internet_20_link" text:visited-style-name="Visited_20_Internet_20_Link">"Salon du Livre Angoulême" &lt;etribot@bdangouleme.com&gt;</text:a> ;  <text:bookmark text:name="info@bdangouleme.com_tocc"/><text:a xlink:type="simple" xlink:href="https://webmail1d.orange.fr/webmail/fr_FR/read.html?FOLDER=SF_INBOX&amp;IDMSG=115221&amp;check=&amp;SORTBY=1#" text:style-name="Internet_20_link" text:visited-style-name="Visited_20_Internet_20_Link">"Salon du Livre Angoulême" &lt;info@bdangouleme.com&gt;</text:a> ;  <text:bookmark text:name="mnbas@bdangouleme.com_tocc"/><text:a xlink:type="simple" xlink:href="https://webmail1d.orange.fr/webmail/fr_FR/read.html?FOLDER=SF_INBOX&amp;IDMSG=115221&amp;check=&amp;SORTBY=1#" text:style-name="Internet_20_link" text:visited-style-name="Visited_20_Internet_20_Link">"Salon du Livre Angoulême" &lt;mnbas@bdangouleme.com&gt;</text:a> ;  <text:bookmark text:name="cbagot@bdangouleme.com_tocc"/><text:a xlink:type="simple" xlink:href="https://webmail1d.orange.fr/webmail/fr_FR/read.html?FOLDER=SF_INBOX&amp;IDMSG=115221&amp;check=&amp;SORTBY=1#" text:style-name="Internet_20_link" text:visited-style-name="Visited_20_Internet_20_Link">"Salon du Livre Angoulême" &lt;cbagot@bdangouleme.com&gt;</text:a> ;  <text:bookmark text:name="associationfibdangouleme@gmail.com_tocc"/><text:a xlink:type="simple" xlink:href="https://webmail1d.orange.fr/webmail/fr_FR/read.html?FOLDER=SF_INBOX&amp;IDMSG=115221&amp;check=&amp;SORTBY=1#" text:style-name="Internet_20_link" text:visited-style-name="Visited_20_Internet_20_Link">"Association FIBD Angoulême" &lt;associationfibdangouleme@gmail.com&gt;</text:a> ;  <text:bookmark text:name="direction@culture-oc.fr_tocc"/><text:a xlink:type="simple" xlink:href="https://webmail1d.orange.fr/webmail/fr_FR/read.html?FOLDER=SF_INBOX&amp;IDMSG=115221&amp;check=&amp;SORTBY=1#" text:style-name="Internet_20_link" text:visited-style-name="Visited_20_Internet_20_Link">"Salon du Livre Fougères" &lt;direction@culture-oc.fr&gt;</text:a> ;  <text:bookmark text:name="contact@culture-oc.fr_tocc"/><text:a xlink:type="simple" xlink:href="https://webmail1d.orange.fr/webmail/fr_FR/read.html?FOLDER=SF_INBOX&amp;IDMSG=115221&amp;check=&amp;SORTBY=1#" text:style-name="Internet_20_link" text:visited-style-name="Visited_20_Internet_20_Link">"Salon du Livre Fougères" &lt;contact@culture-oc.fr&gt;</text:a> ;  <text:bookmark text:name="salondulivre@ville-gaillac.fr_tocc"/><text:a xlink:type="simple" xlink:href="https://webmail1d.orange.fr/webmail/fr_FR/read.html?FOLDER=SF_INBOX&amp;IDMSG=115221&amp;check=&amp;SORTBY=1#" text:style-name="Internet_20_link" text:visited-style-name="Visited_20_Internet_20_Link">"Salon du Livre Gaillac" &lt;salondulivre@ville-gaillac.fr&gt;</text:a> ;  <text:bookmark text:name="mangelivres@orange.fr_tocc"/><text:a xlink:type="simple" xlink:href="https://webmail1d.orange.fr/webmail/fr_FR/read.html?FOLDER=SF_INBOX&amp;IDMSG=115221&amp;check=&amp;SORTBY=1#" text:style-name="Internet_20_link" text:visited-style-name="Visited_20_Internet_20_Link">"Salon du Livre Grateloup" &lt;mangelivres@orange.fr&gt;</text:a> ;  <text:bookmark text:name="bm.hauquelin@bm-grenoble.fr_tocc"/><text:a xlink:type="simple" xlink:href="https://webmail1d.orange.fr/webmail/fr_FR/read.html?FOLDER=SF_INBOX&amp;IDMSG=115221&amp;check=&amp;SORTBY=1#" text:style-name="Internet_20_link" text:visited-style-name="Visited_20_Internet_20_Link">"Salon du Livre Grenoble" &lt;bm.hauquelin@bm-grenoble.fr&gt;</text:a> ;  <text:bookmark text:name="audreylequintrec@gmail.com_tocc"/><text:a xlink:type="simple" xlink:href="https://webmail1d.orange.fr/webmail/fr_FR/read.html?FOLDER=SF_INBOX&amp;IDMSG=115221&amp;check=&amp;SORTBY=1#" text:style-name="Internet_20_link" text:visited-style-name="Visited_20_Internet_20_Link">"Salon du Livre Guadeloupe" &lt;audreylequintrec@gmail.com&gt;</text:a> ;  <text:bookmark text:name="bm.premol@bm-grenoble.fr_tocc"/><text:a xlink:type="simple" xlink:href="https://webmail1d.orange.fr/webmail/fr_FR/read.html?FOLDER=SF_INBOX&amp;IDMSG=115221&amp;check=&amp;SORTBY=1#" text:style-name="Internet_20_link" text:visited-style-name="Visited_20_Internet_20_Link">"Salon du Livre Grenoble" &lt;bm.premol@bm-grenoble.fr&gt;</text:a> ;  <text:bookmark text:name="bm.teisseire@bm-grenoble.fr_tocc"/><text:a xlink:type="simple" xlink:href="https://webmail1d.orange.fr/webmail/fr_FR/read.html?FOLDER=SF_INBOX&amp;IDMSG=115221&amp;check=&amp;SORTBY=1#" text:style-name="Internet_20_link" text:visited-style-name="Visited_20_Internet_20_Link">"Salon du Livre Grenoble" &lt;bm.teisseire@bm-grenoble.fr&gt;</text:a> ;  <text:bookmark text:name="bm.sbruno@bm-grenoble.fr_tocc"/><text:a xlink:type="simple" xlink:href="https://webmail1d.orange.fr/webmail/fr_FR/read.html?FOLDER=SF_INBOX&amp;IDMSG=115221&amp;check=&amp;SORTBY=1#" text:style-name="Internet_20_link" text:visited-style-name="Visited_20_Internet_20_Link">"Salon du Livre Grenoble" &lt;bm.sbruno@bm-grenoble.fr&gt;</text:a> ;  <text:bookmark text:name="annie.vuillermoz@bm-grenoble.fr_tocc"/><text:a xlink:type="simple" xlink:href="https://webmail1d.orange.fr/webmail/fr_FR/read.html?FOLDER=SF_INBOX&amp;IDMSG=115221&amp;check=&amp;SORTBY=1#" text:style-name="Internet_20_link" text:visited-style-name="Visited_20_Internet_20_Link">"Salon du Livre Grenoble" &lt;annie.vuillermoz@bm-grenoble.fr&gt;</text:a> ;  <text:bookmark text:name="hgrichine@club-internet.fr_tocc"/><text:a xlink:type="simple" xlink:href="https://webmail1d.orange.fr/webmail/fr_FR/read.html?FOLDER=SF_INBOX&amp;IDMSG=115221&amp;check=&amp;SORTBY=1#" text:style-name="Internet_20_link" text:visited-style-name="Visited_20_Internet_20_Link">"Salon du Livre Grenoble" &lt;hgrichine@club-internet.fr&gt;</text:a> ;  <text:bookmark text:name="contact@lirenval.com_tocc"/><text:a xlink:type="simple" xlink:href="https://webmail1d.orange.fr/webmail/fr_FR/read.html?FOLDER=SF_INBOX&amp;IDMSG=115221&amp;check=&amp;SORTBY=1#" text:style-name="Internet_20_link" text:visited-style-name="Visited_20_Internet_20_Link">"Salon du Livre Haute Vallée de la Chevreuse" &lt;contact@lirenval.com&gt;</text:a> ;  <text:bookmark text:name="passage_art@yahoo.fr_tocc"/><text:a xlink:type="simple" xlink:href="https://webmail1d.orange.fr/webmail/fr_FR/read.html?FOLDER=SF_INBOX&amp;IDMSG=115221&amp;check=&amp;SORTBY=1#" text:style-name="Internet_20_link" text:visited-style-name="Visited_20_Internet_20_Link">"Salon du Livre Hauts de Garonne" &lt;passage_art@yahoo.fr&gt;</text:a> ;  <text:bookmark text:name="laurent.couesnon@orange.fr_tocc"/><text:a xlink:type="simple" xlink:href="https://webmail1d.orange.fr/webmail/fr_FR/read.html?FOLDER=SF_INBOX&amp;IDMSG=115221&amp;check=&amp;SORTBY=1#" text:style-name="Internet_20_link" text:visited-style-name="Visited_20_Internet_20_Link">"Salon du Livre Hautvillers" &lt;laurent.couesnon@orange.fr&gt;</text:a> ;  <text:bookmark text:name="desplanchesetdesvaches@yahoo.fr_tocc"/><text:a xlink:type="simple" xlink:href="https://webmail1d.orange.fr/webmail/fr_FR/read.html?FOLDER=SF_INBOX&amp;IDMSG=115221&amp;check=&amp;SORTBY=1#" text:style-name="Internet_20_link" text:visited-style-name="Visited_20_Internet_20_Link">"Salon du Livre Hérouville Saint-Clair" &lt;desplanchesetdesvaches@yahoo.fr&gt;</text:a> ;  <text:bookmark text:name="frederic.dubois@bdessonne.org_tocc"/><text:a xlink:type="simple" xlink:href="https://webmail1d.orange.fr/webmail/fr_FR/read.html?FOLDER=SF_INBOX&amp;IDMSG=115221&amp;check=&amp;SORTBY=1#" text:style-name="Internet_20_link" text:visited-style-name="Visited_20_Internet_20_Link">"Salon du livre Igny" &lt;frederic.dubois@bdessonne.org&gt;</text:a> ;  <text:bookmark text:name="espace110@wanadoo.fr_tocc"/><text:a xlink:type="simple" xlink:href="https://webmail1d.orange.fr/webmail/fr_FR/read.html?FOLDER=SF_INBOX&amp;IDMSG=115221&amp;check=&amp;SORTBY=1#" text:style-name="Internet_20_link" text:visited-style-name="Visited_20_Internet_20_Link">"Salon du Livre Illzach" &lt;espace110@wanadoo.fr&gt;</text:a> ;  <text:bookmark text:name="martinehus@orange.fr_tocc"/><text:a xlink:type="simple" xlink:href="https://webmail1d.orange.fr/webmail/fr_FR/read.html?FOLDER=SF_INBOX&amp;IDMSG=115221&amp;check=&amp;SORTBY=1#" text:style-name="Internet_20_link" text:visited-style-name="Visited_20_Internet_20_Link">"Salon du Livre Illzach" &lt;martinehus@orange.fr&gt;</text:a> ;  <text:bookmark text:name="culture@ville-isle.fr_tocc"/><text:a xlink:type="simple" xlink:href="https://webmail1d.orange.fr/webmail/fr_FR/read.html?FOLDER=SF_INBOX&amp;IDMSG=115221&amp;check=&amp;SORTBY=1#" text:style-name="Internet_20_link" text:visited-style-name="Visited_20_Internet_20_Link">"Salon du Livre Isle" &lt;culture@ville-isle.fr&gt;</text:a> ;  <text:bookmark text:name="enseignant1-envol@adapei07.com_tocc"/><text:a xlink:type="simple" xlink:href="https://webmail1d.orange.fr/webmail/fr_FR/read.html?FOLDER=SF_INBOX&amp;IDMSG=115221&amp;check=&amp;SORTBY=1#" text:style-name="Internet_20_link" text:visited-style-name="Visited_20_Internet_20_Link">"Salon du Livre Annonay" &lt;enseignant1-envol@adapei07.com&gt;</text:a> ;  <text:bookmark text:name="issoubib@voila.fr_tocc"/><text:a xlink:type="simple" xlink:href="https://webmail1d.orange.fr/webmail/fr_FR/read.html?FOLDER=SF_INBOX&amp;IDMSG=115221&amp;check=&amp;SORTBY=1#" text:style-name="Internet_20_link" text:visited-style-name="Visited_20_Internet_20_Link">"Salon du Livre Issou" &lt;issoubib@voila.fr&gt;</text:a> ;  <text:bookmark text:name="mediatheque@issoudun.fr_tocc"/><text:a xlink:type="simple" xlink:href="https://webmail1d.orange.fr/webmail/fr_FR/read.html?FOLDER=SF_INBOX&amp;IDMSG=115221&amp;check=&amp;SORTBY=1#" text:style-name="Internet_20_link" text:visited-style-name="Visited_20_Internet_20_Link">"Salon du Livre Issoudun" &lt;mediatheque@issoudun.fr&gt;</text:a> ;  <text:bookmark text:name="vanessa.pasqualini@ac-poitiers.fr_tocc"/><text:a xlink:type="simple" xlink:href="https://webmail1d.orange.fr/webmail/fr_FR/read.html?FOLDER=SF_INBOX&amp;IDMSG=115221&amp;check=&amp;SORTBY=1#" text:style-name="Internet_20_link" text:visited-style-name="Visited_20_Internet_20_Link">"Organisme Canopé" &lt;vanessa.pasqualini@ac-poitiers.fr&gt;</text:a> ;  <text:bookmark text:name="l.leborgne@lafertebernard.fr_tocc"/><text:a xlink:type="simple" xlink:href="https://webmail1d.orange.fr/webmail/fr_FR/read.html?FOLDER=SF_INBOX&amp;IDMSG=115221&amp;check=&amp;SORTBY=1#" text:style-name="Internet_20_link" text:visited-style-name="Visited_20_Internet_20_Link">"Salon du Livre La Ferté Bernard" &lt;l.leborgne@lafertebernard.fr&gt;</text:a> ;  <text:bookmark text:name="baaziz.itep.cercay@orange.fr_tocc"/><text:a xlink:type="simple" xlink:href="https://webmail1d.orange.fr/webmail/fr_FR/read.html?FOLDER=SF_INBOX&amp;IDMSG=115221&amp;check=&amp;SORTBY=1#" text:style-name="Internet_20_link" text:visited-style-name="Visited_20_Internet_20_Link">"Salon du Livre Nouan le Fuzelier" &lt;baaziz.itep.cercay@orange.fr&gt;</text:a> ;  <text:bookmark text:name="bibliotheque.laplainesurmer@orange.fr_tocc"/><text:a xlink:type="simple" xlink:href="https://webmail1d.orange.fr/webmail/fr_FR/read.html?FOLDER=SF_INBOX&amp;IDMSG=115221&amp;check=&amp;SORTBY=1#" text:style-name="Internet_20_link" text:visited-style-name="Visited_20_Internet_20_Link">"Salon du Livre La Plaine-sur-Mer" &lt;bibliotheque.laplainesurmer@orange.fr&gt;</text:a> ;  <text:bookmark text:name="ot@laplainesurmer.fr_tocc"/><text:a xlink:type="simple" xlink:href="https://webmail1d.orange.fr/webmail/fr_FR/read.html?FOLDER=SF_INBOX&amp;IDMSG=115221&amp;check=&amp;SORTBY=1#" text:style-name="Internet_20_link" text:visited-style-name="Visited_20_Internet_20_Link">"Salon du Livre La Plaine-sur-Mer" &lt;ot@laplainesurmer.fr&gt;</text:a> ;  <text:bookmark text:name="lantabulles@yahoo.fr_tocc"/><text:a xlink:type="simple" xlink:href="https://webmail1d.orange.fr/webmail/fr_FR/read.html?FOLDER=SF_INBOX&amp;IDMSG=115221&amp;check=&amp;SORTBY=1#" text:style-name="Internet_20_link" text:visited-style-name="Visited_20_Internet_20_Link">"Salon du Livre Lanta" &lt;lantabulles@yahoo.fr&gt;</text:a> ;  <text:bookmark text:name="j.courtin@agitato-centre-social.org_tocc"/><text:a xlink:type="simple" xlink:href="https://webmail1d.orange.fr/webmail/fr_FR/read.html?FOLDER=SF_INBOX&amp;IDMSG=115221&amp;check=&amp;SORTBY=1#" text:style-name="Internet_20_link" text:visited-style-name="Visited_20_Internet_20_Link">"Salon du Livre Lassay-le-Château" &lt;j.courtin@agitato-centre-social.org&gt;</text:a> ;  <text:bookmark text:name="info@bdfil.ch_tocc"/><text:a xlink:type="simple" xlink:href="https://webmail1d.orange.fr/webmail/fr_FR/read.html?FOLDER=SF_INBOX&amp;IDMSG=115221&amp;check=&amp;SORTBY=1#" text:style-name="Internet_20_link" text:visited-style-name="Visited_20_Internet_20_Link">"Salon du Livre Lausanne" &lt;info@bdfil.ch&gt;</text:a> ;  <text:bookmark text:name="lydia.lamagnere@gmail.com_tocc"/><text:a xlink:type="simple" xlink:href="https://webmail1d.orange.fr/webmail/fr_FR/read.html?FOLDER=SF_INBOX&amp;IDMSG=115221&amp;check=&amp;SORTBY=1#" text:style-name="Internet_20_link" text:visited-style-name="Visited_20_Internet_20_Link">"Salon du Livre Le Bouscat" &lt;lydia.lamagnere@gmail.com&gt;</text:a> ;  <text:bookmark text:name="info@24heuresdulivre.fr_tocc"/><text:a xlink:type="simple" xlink:href="https://webmail1d.orange.fr/webmail/fr_FR/read.html?FOLDER=SF_INBOX&amp;IDMSG=115221&amp;check=&amp;SORTBY=1#" text:style-name="Internet_20_link" text:visited-style-name="Visited_20_Internet_20_Link">"Salon du Livre Le Mans" &lt;info@24heuresdulivre.fr&gt;</text:a> ;  <text:bookmark text:name="anne.soubigou@citevoile-tabarly.com_tocc"/><text:a xlink:type="simple" xlink:href="https://webmail1d.orange.fr/webmail/fr_FR/read.html?FOLDER=SF_INBOX&amp;IDMSG=115221&amp;check=&amp;SORTBY=1#" text:style-name="Internet_20_link" text:visited-style-name="Visited_20_Internet_20_Link">"Salon du Livre Lorient" &lt;anne.soubigou@citevoile-tabarly.com&gt;</text:a> ;  <text:bookmark text:name="elemenach@ligue56.fr_tocc"/><text:a xlink:type="simple" xlink:href="https://webmail1d.orange.fr/webmail/fr_FR/read.html?FOLDER=SF_INBOX&amp;IDMSG=115221&amp;check=&amp;SORTBY=1#" text:style-name="Internet_20_link" text:visited-style-name="Visited_20_Internet_20_Link">"Salon du Livre Lorient" &lt;elemenach@ligue56.fr&gt;</text:a> ;  <text:bookmark text:name="sylvie.pcc.loudeac@orange.fr_tocc"/><text:a xlink:type="simple" xlink:href="https://webmail1d.orange.fr/webmail/fr_FR/read.html?FOLDER=SF_INBOX&amp;IDMSG=115221&amp;check=&amp;SORTBY=1#" text:style-name="Internet_20_link" text:visited-style-name="Visited_20_Internet_20_Link">"Salon du Livre Loudeac" &lt;sylvie.pcc.loudeac@orange.fr&gt;</text:a> ;  <text:bookmark text:name="omc.loudeac@orange.fr_tocc"/><text:a xlink:type="simple" xlink:href="https://webmail1d.orange.fr/webmail/fr_FR/read.html?FOLDER=SF_INBOX&amp;IDMSG=115221&amp;check=&amp;SORTBY=1#" text:style-name="Internet_20_link" text:visited-style-name="Visited_20_Internet_20_Link">"Salon du Livre Loudeac" &lt;omc.loudeac@orange.fr&gt;</text:a> ;  <text:bookmark text:name="ninipointet@hotmail.fr_tocc"/><text:a xlink:type="simple" xlink:href="https://webmail1d.orange.fr/webmail/fr_FR/read.html?FOLDER=SF_INBOX&amp;IDMSG=115221&amp;check=&amp;SORTBY=1#" text:style-name="Internet_20_link" text:visited-style-name="Visited_20_Internet_20_Link">"Salon du Livre Loudeac" &lt;ninipointet@hotmail.fr&gt;</text:a> ;  <text:bookmark text:name="thib-etienne@hotmail.fr_tocc"/><text:a xlink:type="simple" xlink:href="https://webmail1d.orange.fr/webmail/fr_FR/read.html?FOLDER=SF_INBOX&amp;IDMSG=115221&amp;check=&amp;SORTBY=1#" text:style-name="Internet_20_link" text:visited-style-name="Visited_20_Internet_20_Link">"Salon du Livre Loudeac" &lt;thib-etienne@hotmail.fr&gt;</text:a> ;  <text:bookmark text:name="ecoleime.stbugan@adapei-nouelles.fr_tocc"/><text:a xlink:type="simple" xlink:href="https://webmail1d.orange.fr/webmail/fr_FR/read.html?FOLDER=SF_INBOX&amp;IDMSG=115221&amp;check=&amp;SORTBY=1#" text:style-name="Internet_20_link" text:visited-style-name="Visited_20_Internet_20_Link">"Salon du Livre Loudeac" &lt;ecoleime.stbugan@adapei-nouelles.fr&gt;</text:a> ;  <text:bookmark text:name="bibliothequelucon@wanadoo.fr_tocc"/><text:a xlink:type="simple" xlink:href="https://webmail1d.orange.fr/webmail/fr_FR/read.html?FOLDER=SF_INBOX&amp;IDMSG=115221&amp;check=&amp;SORTBY=1#" text:style-name="Internet_20_link" text:visited-style-name="Visited_20_Internet_20_Link">"Salon du Livre Luçon" &lt;bibliothequelucon@wanadoo.fr&gt;</text:a> ;  <text:bookmark text:name="eclatdelire@wanadoo.fr_tocc"/><text:a xlink:type="simple" xlink:href="https://webmail1d.orange.fr/webmail/fr_FR/read.html?FOLDER=SF_INBOX&amp;IDMSG=115221&amp;check=&amp;SORTBY=1#" text:style-name="Internet_20_link" text:visited-style-name="Visited_20_Internet_20_Link">"Salon du Livre Manosque" &lt;eclatdelire@wanadoo.fr&gt;</text:a> ;  <text:bookmark text:name="ccoulpied@cc-breslemaritime.fr_tocc"/><text:a xlink:type="simple" xlink:href="https://webmail1d.orange.fr/webmail/fr_FR/read.html?FOLDER=SF_INBOX&amp;IDMSG=115221&amp;check=&amp;SORTBY=1#" text:style-name="Internet_20_link" text:visited-style-name="Visited_20_Internet_20_Link">"Salon du Livre Eu" &lt;ccoulpied@cc-breslemaritime.fr&gt;</text:a> ;  <text:bookmark text:name="ete.du.livre@wanadoo.fr_tocc"/><text:a xlink:type="simple" xlink:href="https://webmail1d.orange.fr/webmail/fr_FR/read.html?FOLDER=SF_INBOX&amp;IDMSG=115221&amp;check=&amp;SORTBY=1#" text:style-name="Internet_20_link" text:visited-style-name="Visited_20_Internet_20_Link">"Salon du Livre Metz" &lt;ete.du.livre@wanadoo.fr&gt;</text:a> ;  <text:bookmark text:name="culture@cc-montaigu.fr_tocc"/><text:a xlink:type="simple" xlink:href="https://webmail1d.orange.fr/webmail/fr_FR/read.html?FOLDER=SF_INBOX&amp;IDMSG=115221&amp;check=&amp;SORTBY=1#" text:style-name="Internet_20_link" text:visited-style-name="Visited_20_Internet_20_Link">"Salon du Livre Montaigu" &lt;culture@cc-montaigu.fr&gt;</text:a> ;  <text:bookmark text:name="robert.charron@wanadoo.fr_tocc"/><text:a xlink:type="simple" xlink:href="https://webmail1d.orange.fr/webmail/fr_FR/read.html?FOLDER=SF_INBOX&amp;IDMSG=115221&amp;check=&amp;SORTBY=1#" text:style-name="Internet_20_link" text:visited-style-name="Visited_20_Internet_20_Link">"Salon du Livre Montallivet" &lt;robert.charron@wanadoo.fr&gt;</text:a> ;  <text:bookmark text:name="vivrelire@wanadoo.fr_tocc"/><text:a xlink:type="simple" xlink:href="https://webmail1d.orange.fr/webmail/fr_FR/read.html?FOLDER=SF_INBOX&amp;IDMSG=115221&amp;check=&amp;SORTBY=1#" text:style-name="Internet_20_link" text:visited-style-name="Visited_20_Internet_20_Link">"Salon du Livre Montauban" &lt;vivrelire@wanadoo.fr&gt;</text:a> ;  <text:bookmark text:name="culture@ville-montigny95.fr_tocc"/><text:a xlink:type="simple" xlink:href="https://webmail1d.orange.fr/webmail/fr_FR/read.html?FOLDER=SF_INBOX&amp;IDMSG=115221&amp;check=&amp;SORTBY=1#" text:style-name="Internet_20_link" text:visited-style-name="Visited_20_Internet_20_Link">"Salon du Livre Montigny-les-Cormeilles" &lt;culture@ville-montigny95.fr&gt;</text:a> ;  <text:bookmark text:name="Bibliotheque@montigny-les-metz.fr_tocc"/><text:a xlink:type="simple" xlink:href="https://webmail1d.orange.fr/webmail/fr_FR/read.html?FOLDER=SF_INBOX&amp;IDMSG=115221&amp;check=&amp;SORTBY=1#" text:style-name="Internet_20_link" text:visited-style-name="Visited_20_Internet_20_Link">"Salon du Livre Montigny-les-Metz" &lt;Bibliotheque@montigny-les-metz.fr&gt;</text:a> ;  <text:bookmark text:name="lea.geraci@laposte.net_tocc"/><text:a xlink:type="simple" xlink:href="https://webmail1d.orange.fr/webmail/fr_FR/read.html?FOLDER=SF_INBOX&amp;IDMSG=115221&amp;check=&amp;SORTBY=1#" text:style-name="Internet_20_link" text:visited-style-name="Visited_20_Internet_20_Link">"Salon du Livre Montigny-les-Metz" &lt;lea.geraci@laposte.net&gt;</text:a> ;  <text:bookmark text:name="lcezar@laposte.net_tocc"/><text:a xlink:type="simple" xlink:href="https://webmail1d.orange.fr/webmail/fr_FR/read.html?FOLDER=SF_INBOX&amp;IDMSG=115221&amp;check=&amp;SORTBY=1#" text:style-name="Internet_20_link" text:visited-style-name="Visited_20_Internet_20_Link">"Salon du Livre Montigny-les-Metz" &lt;lcezar@laposte.net&gt;</text:a> ;  <text:bookmark text:name="emilie.cardi.banach@gmail.com_tocc"/><text:a xlink:type="simple" xlink:href="https://webmail1d.orange.fr/webmail/fr_FR/read.html?FOLDER=SF_INBOX&amp;IDMSG=115221&amp;check=&amp;SORTBY=1#" text:style-name="Internet_20_link" text:visited-style-name="Visited_20_Internet_20_Link">"Salon du Livre Montigny-les-Metz" &lt;emilie.cardi.banach@gmail.com&gt;</text:a> ;  <text:bookmark text:name="contact@slpj.fr_tocc"/><text:a xlink:type="simple" xlink:href="https://webmail1d.orange.fr/webmail/fr_FR/read.html?FOLDER=SF_INBOX&amp;IDMSG=115221&amp;check=&amp;SORTBY=1#" text:style-name="Internet_20_link" text:visited-style-name="Visited_20_Internet_20_Link">"Salon du Livre Montreuil" &lt;contact@slpj.fr&gt;</text:a> ;  <text:bookmark text:name="severine.lebrun@slpj.fr_tocc"/><text:a xlink:type="simple" xlink:href="https://webmail1d.orange.fr/webmail/fr_FR/read.html?FOLDER=SF_INBOX&amp;IDMSG=115221&amp;check=&amp;SORTBY=1#" text:style-name="Internet_20_link" text:visited-style-name="Visited_20_Internet_20_Link">"Salon du Livre Montreuil" &lt;severine.lebrun@slpj.fr&gt;</text:a> ;  <text:bookmark text:name="prix.salon@slpj.fr_tocc"/><text:a xlink:type="simple" xlink:href="https://webmail1d.orange.fr/webmail/fr_FR/read.html?FOLDER=SF_INBOX&amp;IDMSG=115221&amp;check=&amp;SORTBY=1#" text:style-name="Internet_20_link" text:visited-style-name="Visited_20_Internet_20_Link">"Salon du Livre Montreuil" &lt;prix.salon@slpj.fr&gt;</text:a> ;  <text:bookmark text:name="nathalie.donikian@slpj.fr_tocc"/><text:a xlink:type="simple" xlink:href="https://webmail1d.orange.fr/webmail/fr_FR/read.html?FOLDER=SF_INBOX&amp;IDMSG=115221&amp;check=&amp;SORTBY=1#" text:style-name="Internet_20_link" text:visited-style-name="Visited_20_Internet_20_Link">"Salon du Livre Montreuil" &lt;nathalie.donikian@slpj.fr&gt;</text:a> ;  <text:bookmark text:name="delphine.dumont@slpj.fr_tocc"/><text:a xlink:type="simple" xlink:href="https://webmail1d.orange.fr/webmail/fr_FR/read.html?FOLDER=SF_INBOX&amp;IDMSG=115221&amp;check=&amp;SORTBY=1#" text:style-name="Internet_20_link" text:visited-style-name="Visited_20_Internet_20_Link">"Salon du Livre Montreuil" &lt;delphine.dumont@slpj.fr&gt;</text:a> ;  <text:bookmark text:name="labaiedeslivres@laposte.net_tocc"/><text:a xlink:type="simple" xlink:href="https://webmail1d.orange.fr/webmail/fr_FR/read.html?FOLDER=SF_INBOX&amp;IDMSG=115221&amp;check=&amp;SORTBY=1#" text:style-name="Internet_20_link" text:visited-style-name="Visited_20_Internet_20_Link">"Salon du Livre Morlaix" &lt;labaiedeslivres@laposte.net&gt;</text:a> ;  <text:bookmark text:name="glaotbzh@gmail.com_tocc"/><text:a xlink:type="simple" xlink:href="https://webmail1d.orange.fr/webmail/fr_FR/read.html?FOLDER=SF_INBOX&amp;IDMSG=115221&amp;check=&amp;SORTBY=1#" text:style-name="Internet_20_link" text:visited-style-name="Visited_20_Internet_20_Link">"Salon du Livre Morlaix" &lt;glaotbzh@gmail.com&gt;</text:a> ;  <text:bookmark text:name="muriel.ronan@laposte.net_tocc"/><text:a xlink:type="simple" xlink:href="https://webmail1d.orange.fr/webmail/fr_FR/read.html?FOLDER=SF_INBOX&amp;IDMSG=115221&amp;check=&amp;SORTBY=1#" text:style-name="Internet_20_link" text:visited-style-name="Visited_20_Internet_20_Link">"Salon du Livre Morlaix" &lt;muriel.ronan@laposte.net&gt;</text:a> ;  <text:bookmark text:name="nicoetval@sfr.fr_tocc"/><text:a xlink:type="simple" xlink:href="https://webmail1d.orange.fr/webmail/fr_FR/read.html?FOLDER=SF_INBOX&amp;IDMSG=115221&amp;check=&amp;SORTBY=1#" text:style-name="Internet_20_link" text:visited-style-name="Visited_20_Internet_20_Link">"Salon du Livre Morlaix" &lt;nicoetval@sfr.fr&gt;</text:a> ;  <text:bookmark text:name="helene.lefilleul@gmail.com_tocc"/><text:a xlink:type="simple" xlink:href="https://webmail1d.orange.fr/webmail/fr_FR/read.html?FOLDER=SF_INBOX&amp;IDMSG=115221&amp;check=&amp;SORTBY=1#" text:style-name="Internet_20_link" text:visited-style-name="Visited_20_Internet_20_Link">"Salon du Livre Morlaix" &lt;helene.lefilleul@gmail.com&gt;</text:a> ;  <text:bookmark text:name="ec.0292104E@ac-rennes.fr_tocc"/><text:a xlink:type="simple" xlink:href="https://webmail1d.orange.fr/webmail/fr_FR/read.html?FOLDER=SF_INBOX&amp;IDMSG=115221&amp;check=&amp;SORTBY=1#" text:style-name="Internet_20_link" text:visited-style-name="Visited_20_Internet_20_Link">"Salon du Livre Morlaix" &lt;ec.0292104E@ac-rennes.fr&gt;</text:a> ;  <text:bookmark text:name="cmdeux.pleyber@laposte.net_tocc"/><text:a xlink:type="simple" xlink:href="https://webmail1d.orange.fr/webmail/fr_FR/read.html?FOLDER=SF_INBOX&amp;IDMSG=115221&amp;check=&amp;SORTBY=1#" text:style-name="Internet_20_link" text:visited-style-name="Visited_20_Internet_20_Link">"Salon du Livre Morlaix" &lt;cmdeux.pleyber@laposte.net&gt;</text:a> ;  <text:bookmark text:name="Michele.Maubeuge@mairie-nancy.fr_tocc"/><text:a xlink:type="simple" xlink:href="https://webmail1d.orange.fr/webmail/fr_FR/read.html?FOLDER=SF_INBOX&amp;IDMSG=115221&amp;check=&amp;SORTBY=1#" text:style-name="Internet_20_link" text:visited-style-name="Visited_20_Internet_20_Link">"Salon du Livre Nancy" &lt;Michele.Maubeuge@mairie-nancy.fr&gt;</text:a> ;  <text:bookmark text:name="freddy@freddymut.com_tocc"/><text:a xlink:type="simple" xlink:href="https://webmail1d.orange.fr/webmail/fr_FR/read.html?FOLDER=SF_INBOX&amp;IDMSG=115221&amp;check=&amp;SORTBY=1#" text:style-name="Internet_20_link" text:visited-style-name="Visited_20_Internet_20_Link">"Salon du Livre Nantes" &lt;freddy@freddymut.com&gt;</text:a> ;  <text:bookmark text:name="claudio@comicon.it_tocc"/><text:a xlink:type="simple" xlink:href="https://webmail1d.orange.fr/webmail/fr_FR/read.html?FOLDER=SF_INBOX&amp;IDMSG=115221&amp;check=&amp;SORTBY=1#" text:style-name="Internet_20_link" text:visited-style-name="Visited_20_Internet_20_Link">"Salon du Livre Naples" &lt;claudio@comicon.it&gt;</text:a> ;  <text:bookmark text:name="info@comicon.it_tocc"/><text:a xlink:type="simple" xlink:href="https://webmail1d.orange.fr/webmail/fr_FR/read.html?FOLDER=SF_INBOX&amp;IDMSG=115221&amp;check=&amp;SORTBY=1#" text:style-name="Internet_20_link" text:visited-style-name="Visited_20_Internet_20_Link">"Salon du Livre Naples" &lt;info@comicon.it&gt;</text:a> ;  <text:bookmark text:name="nicolas.kernannec@reseau.sncf.fr_tocc"/><text:a xlink:type="simple" xlink:href="https://webmail1d.orange.fr/webmail/fr_FR/read.html?FOLDER=SF_INBOX&amp;IDMSG=115221&amp;check=&amp;SORTBY=1#" text:style-name="Internet_20_link" text:visited-style-name="Visited_20_Internet_20_Link">"Salon du livre Nevers" &lt;nicolas.kernannec@reseau.sncf.fr&gt;</text:a> ;  <text:bookmark text:name="laetitia.daget@laposte.net_tocc"/><text:a xlink:type="simple" xlink:href="https://webmail1d.orange.fr/webmail/fr_FR/read.html?FOLDER=SF_INBOX&amp;IDMSG=115221&amp;check=&amp;SORTBY=1#" text:style-name="Internet_20_link" text:visited-style-name="Visited_20_Internet_20_Link">"Salon du livre Nevers" &lt;laetitia.daget@laposte.net&gt;</text:a> ;  <text:bookmark text:name="sophie.wiorowski@laposte.net_tocc"/><text:a xlink:type="simple" xlink:href="https://webmail1d.orange.fr/webmail/fr_FR/read.html?FOLDER=SF_INBOX&amp;IDMSG=115221&amp;check=&amp;SORTBY=1#" text:style-name="Internet_20_link" text:visited-style-name="Visited_20_Internet_20_Link">"Salon du livre Nevers" &lt;sophie.wiorowski@laposte.net&gt;</text:a> ;  <text:bookmark text:name="mediatheque.ccjj@ville-nevers.fr_tocc"/><text:a xlink:type="simple" xlink:href="https://webmail1d.orange.fr/webmail/fr_FR/read.html?FOLDER=SF_INBOX&amp;IDMSG=115221&amp;check=&amp;SORTBY=1#" text:style-name="Internet_20_link" text:visited-style-name="Visited_20_Internet_20_Link">"Salon </text:a><text:soft-page-break/><text:a xlink:type="simple" xlink:href="https://webmail1d.orange.fr/webmail/fr_FR/read.html?FOLDER=SF_INBOX&amp;IDMSG=115221&amp;check=&amp;SORTBY=1#" text:style-name="Internet_20_link" text:visited-style-name="Visited_20_Internet_20_Link">du livre Nevers" &lt;mediatheque.ccjj@ville-nevers.fr&gt;</text:a> ;  <text:bookmark text:name="gestion@mcnn.fr_tocc"/><text:a xlink:type="simple" xlink:href="https://webmail1d.orange.fr/webmail/fr_FR/read.html?FOLDER=SF_INBOX&amp;IDMSG=115221&amp;check=&amp;SORTBY=1#" text:style-name="Internet_20_link" text:visited-style-name="Visited_20_Internet_20_Link">"Salon du livre Nevers" &lt;gestion@mcnn.fr&gt;</text:a> ;  <text:bookmark text:name="catherine.boyer25@laposte.net_tocc"/><text:a xlink:type="simple" xlink:href="https://webmail1d.orange.fr/webmail/fr_FR/read.html?FOLDER=SF_INBOX&amp;IDMSG=115221&amp;check=&amp;SORTBY=1#" text:style-name="Internet_20_link" text:visited-style-name="Visited_20_Internet_20_Link">"Salon du livre Nevers" &lt;catherine.boyer25@laposte.net&gt;</text:a> ;  <text:bookmark text:name="mpo@cote-dazur.com_tocc"/><text:a xlink:type="simple" xlink:href="https://webmail1d.orange.fr/webmail/fr_FR/read.html?FOLDER=SF_INBOX&amp;IDMSG=115221&amp;check=&amp;SORTBY=1#" text:style-name="Internet_20_link" text:visited-style-name="Visited_20_Internet_20_Link">"Salon du Livre Nice" &lt;mpo@cote-dazur.com&gt;</text:a> ;  <text:bookmark text:name="ch.richard@sfr.fr_tocc"/><text:a xlink:type="simple" xlink:href="https://webmail1d.orange.fr/webmail/fr_FR/read.html?FOLDER=SF_INBOX&amp;IDMSG=115221&amp;check=&amp;SORTBY=1#" text:style-name="Internet_20_link" text:visited-style-name="Visited_20_Internet_20_Link">"Salon du Livre Niort" &lt;ch.richard@sfr.fr&gt;</text:a> ;  <text:bookmark text:name="jucdm@club-internet.fr_tocc"/><text:a xlink:type="simple" xlink:href="https://webmail1d.orange.fr/webmail/fr_FR/read.html?FOLDER=SF_INBOX&amp;IDMSG=115221&amp;check=&amp;SORTBY=1#" text:style-name="Internet_20_link" text:visited-style-name="Visited_20_Internet_20_Link">"Salon du Livre Niort" &lt;jucdm@club-internet.fr&gt;</text:a> ;  <text:bookmark text:name="ce.0790424G@ac-poitiers.fr_tocc"/><text:a xlink:type="simple" xlink:href="https://webmail1d.orange.fr/webmail/fr_FR/read.html?FOLDER=SF_INBOX&amp;IDMSG=115221&amp;check=&amp;SORTBY=1#" text:style-name="Internet_20_link" text:visited-style-name="Visited_20_Internet_20_Link">"Salon du Livre Niort" &lt;ce.0790424G@ac-poitiers.fr&gt;</text:a> ;  <text:bookmark text:name="Salon@livre-insulaire.fr_tocc"/><text:a xlink:type="simple" xlink:href="https://webmail1d.orange.fr/webmail/fr_FR/read.html?FOLDER=SF_INBOX&amp;IDMSG=115221&amp;check=&amp;SORTBY=1#" text:style-name="Internet_20_link" text:visited-style-name="Visited_20_Internet_20_Link">"Salon du Livre Ouessant" &lt;Salon@livre-insulaire.fr&gt;</text:a> ;  <text:bookmark text:name="henri.dupire@orange.fr_tocc"/><text:a xlink:type="simple" xlink:href="https://webmail1d.orange.fr/webmail/fr_FR/read.html?FOLDER=SF_INBOX&amp;IDMSG=115221&amp;check=&amp;SORTBY=1#" text:style-name="Internet_20_link" text:visited-style-name="Visited_20_Internet_20_Link">"Salon du Livre Parigny" &lt;henri.dupire@orange.fr&gt;</text:a> </text:p>
                  </table:table-cell>
                </table:table-row>
              </table:table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 LE BAL</meta:initial-creator>
    <meta:creation-date>2017-04-30T17:12:50.60</meta:creation-date>
    <meta:document-statistic meta:table-count="2" meta:image-count="0" meta:object-count="0" meta:page-count="2" meta:paragraph-count="1" meta:word-count="526" meta:character-count="4887"/>
    <dc:date>2017-04-30T17:14:10.67</dc:date>
    <dc:creator>Isabelle LE BAL</dc:creator>
    <meta:editing-duration>PT1M20S</meta:editing-duration>
    <meta:editing-cycles>1</meta:editing-cycles>
    <meta:generator>OpenOffice/4.1.2$Win32 OpenOffice.org_project/412m3$Build-9782</meta:generator>
  </office:meta>
</office:document-meta>
</file>