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 style:list-style-name="WW8Num9">
      <style:paragraph-properties style:line-height-at-least="0.635cm"/>
    </style:style>
    <style:style style:name="P4" style:family="paragraph" style:parent-style-name="Standard">
      <style:paragraph-properties style:line-height-at-least="0.635cm" fo:text-align="center" style:justify-single-word="false"/>
      <style:text-properties fo:color="#444444" style:font-name="Verdana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635cm" fo:text-align="center" style:justify-single-word="false"/>
      <style:text-properties fo:color="#444444" style:font-name="Arial" fo:font-size="8.5pt" style:font-size-asian="8.5pt" style:font-name-complex="Arial" style:font-size-complex="8.5pt"/>
    </style:style>
    <style:style style:name="P6" style:family="paragraph" style:parent-style-name="Standard">
      <style:paragraph-properties style:line-height-at-least="0.635cm"/>
      <style:text-properties fo:color="#444444" style:font-name="Arial" style:font-name-complex="Arial" style:font-size-complex="12pt"/>
    </style:style>
    <style:style style:name="P7" style:family="paragraph" style:parent-style-name="Standard">
      <style:paragraph-properties style:line-height-at-least="0.635cm" fo:text-align="center" style:justify-single-word="false"/>
      <style:text-properties fo:color="#444444" style:font-name="Arial" style:font-name-complex="Arial" style:font-size-complex="12pt"/>
    </style:style>
    <style:style style:name="P8" style:family="paragraph" style:parent-style-name="Standard">
      <style:paragraph-properties style:line-height-at-least="0.635cm" fo:text-align="center" style:justify-single-word="false"/>
      <style:text-properties fo:color="#444444"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style:line-height-at-least="0.55cm"/>
      <style:text-properties fo:color="#444444" style:font-name="Calibri" style:font-name-complex="Calibri" style:font-size-complex="12pt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color="#444444" style:font-name="Calibri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style:line-height-at-least="0.635cm" fo:text-align="center" style:justify-single-word="false"/>
      <style:text-properties fo:color="#444444" style:font-name="Calibri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line-height-at-least="0.635cm"/>
      <style:text-properties fo:color="#444444" style:font-name="Calibri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style:line-height-at-least="0.635cm" fo:text-align="center" style:justify-single-word="false"/>
      <style:text-properties fo:color="#444444" style:font-name="Calibri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style:line-height-at-least="0.635cm"/>
      <style:text-properties fo:color="#444444" style:font-name="Calibri" fo:font-weight="bold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line-height-at-least="0.635cm" fo:text-align="center" style:justify-single-word="false"/>
      <style:text-properties fo:color="#444444" style:font-name="Calibri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line-height-at-least="0.55cm"/>
      <style:text-properties fo:color="#444444"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style:line-height-at-least="0.635cm" fo:text-align="center" style:justify-single-word="false"/>
      <style:text-properties fo:color="#444444" style:font-name="Calibri" style:font-name-complex="Arial" style:font-size-complex="12pt"/>
    </style:style>
    <style:style style:name="P18" style:family="paragraph" style:parent-style-name="Standard" style:list-style-name="WW8Num9">
      <style:paragraph-properties style:line-height-at-least="0.635cm"/>
      <style:text-properties fo:color="#444444" style:font-name="Calibri" style:font-name-complex="Arial" style:font-size-complex="12pt" style:font-weight-complex="bold"/>
    </style:style>
    <style:style style:name="P19" style:family="paragraph" style:parent-style-name="Standard">
      <style:paragraph-properties style:line-height-at-least="0.55cm"/>
    </style:style>
    <style:style style:name="P20" style:family="paragraph" style:parent-style-name="Standard"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top="0.004cm" fo:margin-bottom="0.423cm" style:line-height-at-least="0.55cm"/>
    </style:style>
    <style:style style:name="P22" style:family="paragraph" style:parent-style-name="Standard">
      <style:paragraph-properties fo:margin-top="0.004cm" fo:margin-bottom="0.423cm" style:line-height-at-least="0.55cm" fo:text-align="center" style:justify-single-word="false"/>
    </style:style>
    <style:style style:name="P23" style:family="paragraph" style:parent-style-name="Standard">
      <style:paragraph-properties fo:margin-top="0.004cm" fo:margin-bottom="0.423cm" style:line-height-at-least="0.55cm"/>
      <style:text-properties fo:color="#444444" style:font-name="Calibri" style:font-name-complex="Calibri" style:font-size-complex="12pt"/>
    </style:style>
    <style:style style:name="P24" style:family="paragraph" style:parent-style-name="Standard">
      <style:paragraph-properties fo:margin-top="0.004cm" fo:margin-bottom="0cm" style:line-height-at-least="0.55cm"/>
    </style:style>
    <style:style style:name="P25" style:family="paragraph" style:parent-style-name="Standard">
      <style:paragraph-properties fo:margin-top="0.004cm" fo:margin-bottom="0cm" style:line-height-at-least="0.55cm"/>
      <style:text-properties fo:color="#444444" style:font-name="Calibri" style:font-name-complex="Calibri" style:font-size-complex="12pt"/>
    </style:style>
    <style:style style:name="P26" style:family="paragraph" style:parent-style-name="Standard">
      <style:paragraph-properties fo:margin-left="1.249cm" fo:margin-right="0cm" fo:margin-top="0.004cm" fo:margin-bottom="0cm" style:line-height-at-least="0.55cm" fo:text-indent="0cm" style:auto-text-indent="false"/>
    </style:style>
    <style:style style:name="P27" style:family="paragraph" style:parent-style-name="Standard">
      <style:paragraph-properties fo:margin-left="0cm" fo:margin-right="0cm" fo:margin-top="0.004cm" fo:margin-bottom="0cm" style:line-height-at-least="0.55cm" fo:text-indent="1.249cm" style:auto-text-indent="false"/>
    </style:style>
    <style:style style:name="P28" style:family="paragraph" style:parent-style-name="Standard">
      <style:paragraph-properties fo:margin-left="0cm" fo:margin-right="0cm" style:line-height-at-least="0.635cm" fo:text-indent="1.249cm" style:auto-text-indent="false"/>
    </style:style>
    <style:style style:name="P29" style:family="paragraph" style:parent-style-name="Standard">
      <style:paragraph-properties fo:margin-left="0cm" fo:margin-right="0cm" style:line-height-at-least="0.635cm" fo:text-indent="1.249cm" style:auto-text-indent="false"/>
      <style:text-properties fo:color="#444444" style:font-name="Calibri" style:font-name-complex="Arial" style:font-size-complex="12pt"/>
    </style:style>
    <style:style style:name="P30" style:family="paragraph" style:parent-style-name="Standard">
      <style:paragraph-properties fo:margin-left="0cm" fo:margin-right="0cm" style:line-height-at-least="0.635cm" fo:text-indent="1.249cm" style:auto-text-indent="false"/>
      <style:text-properties fo:color="#444444" style:font-name="Arial" style:font-name-complex="Arial" style:font-size-complex="12pt"/>
    </style:style>
    <style:style style:name="P31" style:family="paragraph" style:parent-style-name="Standard">
      <style:paragraph-properties fo:margin-left="4.995cm" fo:margin-right="0cm" style:line-height-at-least="0.635cm" fo:text-indent="0cm" style:auto-text-indent="false"/>
    </style:style>
    <style:style style:name="P32" style:family="paragraph" style:parent-style-name="Standard">
      <style:paragraph-properties fo:margin-top="0cm" fo:margin-bottom="0.423cm" style:line-height-at-least="0.55cm"/>
    </style:style>
    <style:style style:name="P33" style:family="paragraph" style:parent-style-name="Standard">
      <style:paragraph-properties fo:margin-top="0cm" fo:margin-bottom="0.423cm" style:line-height-at-least="0.55cm" fo:text-align="center" style:justify-single-word="false"/>
      <style:text-properties fo:color="#444444" style:font-size-complex="12pt"/>
    </style:style>
    <style:style style:name="P34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style:font-name="Calibri" style:font-name-complex="Arial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fo:color="#444444" style:font-name="Calibri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color="#444444" style:font-name="Calibri" fo:font-size="8.5pt" style:font-size-asian="8.5pt" style:font-name-complex="Arial" style:font-size-complex="8.5pt"/>
    </style:style>
    <style:style style:name="T5" style:family="text">
      <style:text-properties fo:color="#444444" style:font-name="Calibri" style:font-name-complex="Arial" style:font-size-complex="12pt"/>
    </style:style>
    <style:style style:name="T6" style:family="text">
      <style:text-properties fo:color="#444444" style:font-name="Calibri" style:font-name-complex="Arial" style:font-size-complex="12pt" style:font-weight-complex="bold"/>
    </style:style>
    <style:style style:name="T7" style:family="text">
      <style:text-properties fo:color="#444444" style:font-name="Calibri" style:font-name-complex="Arial" style:font-size-complex="12pt" style:font-style-complex="italic" style:font-weight-complex="bold"/>
    </style:style>
    <style:style style:name="T8" style:family="text">
      <style:text-properties fo:color="#444444" style:font-name="Calibri" style:font-name-complex="Calibri" style:font-size-complex="12pt"/>
    </style:style>
    <style:style style:name="T9" style:family="text">
      <style:text-properties fo:color="#444444" style:font-name="Calibri" fo:font-weight="bold" style:font-weight-asian="bold" style:font-name-complex="Calibri" style:font-size-complex="12pt"/>
    </style:style>
    <style:style style:name="T10" style:family="text">
      <style:text-properties fo:color="#444444" style:font-name="Calibri" fo:font-weight="bold" style:font-weight-asian="bold" style:font-name-complex="Calibri" style:font-size-complex="12pt" style:font-weight-complex="bold"/>
    </style:style>
    <style:style style:name="T11" style:family="text">
      <style:text-properties fo:color="#444444" style:font-name="Calibri" fo:font-weight="bold" style:font-weight-asian="bold" style:font-name-complex="Arial" style:font-size-complex="12pt"/>
    </style:style>
    <style:style style:name="T12" style:family="text">
      <style:text-properties fo:color="#444444" style:font-name="Calibri" fo:font-weight="bold" style:font-weight-asian="bold" style:font-name-complex="Arial" style:font-size-complex="12pt" style:font-weight-complex="bold"/>
    </style:style>
    <style:style style:name="T13" style:family="text">
      <style:text-properties fo:color="#444444" style:font-name="Calibri" fo:font-weight="bold" style:font-weight-asian="bold" style:font-name-complex="Arial" style:font-size-complex="12pt" style:font-style-complex="italic" style:font-weight-complex="bold"/>
    </style:style>
    <style:style style:name="T14" style:family="text">
      <style:text-properties fo:color="#444444" style:font-name="Calibri" fo:font-style="italic" style:font-style-asian="italic" style:font-name-complex="Calibri" style:font-size-complex="12pt"/>
    </style:style>
    <style:style style:name="T15" style:family="text">
      <style:text-properties fo:color="#444444" style:font-name="Calibri" fo:font-style="italic" style:font-style-asian="italic" style:font-name-complex="Arial" style:font-size-complex="12pt"/>
    </style:style>
    <style:style style:name="T16" style:family="text">
      <style:text-properties fo:color="#444444" style:font-name="Calibri" fo:font-style="italic" style:font-style-asian="italic" style:font-name-complex="Arial" style:font-size-complex="12pt" style:font-style-complex="italic"/>
    </style:style>
    <style:style style:name="T17" style:family="text">
      <style:text-properties fo:color="#444444" style:font-name="Calibri" fo:font-style="italic" fo:font-weight="bold" style:font-style-asian="italic" style:font-weight-asian="bold" style:font-name-complex="Arial" style:font-size-complex="12pt"/>
    </style:style>
    <style:style style:name="T18" style:family="text">
      <style:text-properties fo:color="#444444" style:font-name="Calibri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color="#444444" style:font-name="Calibri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color="#444444" style:font-name="Arial" fo:font-size="9pt" style:font-size-asian="9pt" style:font-name-complex="Arial" style:font-size-complex="9pt"/>
    </style:style>
    <style:style style:name="T21" style:family="text">
      <style:text-properties fo:color="#444444" style:font-name="Arial" style:font-name-complex="Arial" style:font-size-complex="12pt"/>
    </style:style>
    <style:style style:name="T22" style:family="text">
      <style:text-properties fo:color="#444444" style:font-name="Arial" fo:font-size="16pt" style:font-size-asian="16pt" style:font-name-complex="Arial" style:font-size-complex="16pt"/>
    </style:style>
    <style:style style:name="T23" style:family="text">
      <style:text-properties fo:color="#444444" style:font-name="Arial" fo:font-size="14pt" style:font-size-asian="14pt" style:font-name-complex="Arial" style:font-size-complex="14pt"/>
    </style:style>
    <style:style style:name="T24" style:family="text">
      <style:text-properties fo:color="#444444" style:font-name="Arial" fo:font-weight="bold" style:font-weight-asian="bold" style:font-name-complex="Arial" style:font-size-complex="12pt"/>
    </style:style>
    <style:style style:name="T25" style:family="text">
      <style:text-properties fo:color="#444444" style:font-size-complex="12pt"/>
    </style:style>
    <style:style style:name="T26" style:family="text">
      <style:text-properties fo:color="#444444" style:text-position="super 58%" style:font-name="Calibri" fo:font-weight="bold" style:font-weight-asian="bold" style:font-name-complex="Calibri" style:font-size-complex="12pt"/>
    </style:style>
    <style:style style:name="T27" style:family="text">
      <style:text-properties fo:color="#444444" style:text-position="super 58%" style:font-name="Calibri" style:font-name-complex="Calibri" style:font-size-complex="12pt"/>
    </style:style>
    <style:style style:name="T28" style:family="text">
      <style:text-properties fo:color="#ff0000" style:font-name="Calibri" style:font-name-complex="Arial" style:font-size-complex="12pt"/>
    </style:style>
    <style:style style:name="T29" style:family="text">
      <style:text-properties fo:color="#ff0000" style:font-name="Calibri" fo:font-weight="bold" style:font-weight-asian="bold" style:font-name-complex="Calibri" style:font-size-complex="12pt"/>
    </style:style>
    <style:style style:name="T30" style:family="text">
      <style:text-properties fo:color="#ff0000" style:font-name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Jazz en Île</text:span><text:span text:style-name="T4">  </text:span></text:p>
      <text:p text:style-name="P4">100 ans du Jazz</text:p>
      <text:p text:style-name="P4"> 24 au 27 aout  2017</text:p>
      <text:p text:style-name="P5"/>
      <text:p text:style-name="P5"> </text:p>
      <text:p text:style-name="P1"><text:span text:style-name="T5">Les 23 et 24 août 2002, il y a 15 ans, le jazz s’invitait au 4ème Salon </text:span><text:span text:style-name="T1">International</text:span><text:span text:style-name="T5"> du livre Insulaire d'Ouessant</text:span><text:span text:style-name="T28">, d</text:span><text:span text:style-name="T5">ans le cadre des Aprèm'jazz que nous venions de cré</text:span><text:span text:style-name="T1">er</text:span><text:span text:style-name="T5"> deux ans </text:span><text:span text:style-name="T1">plus tôt</text:span><text:span text:style-name="T5">.</text:span></text:p>
      <text:p text:style-name="P21"><text:span text:style-name="T8">Les soufflants atterrissaient  dans deux coucous  sur la piste d'Ouessant et la rythmique débarquait  par  la navette régulière.</text:span></text:p>
      <text:p text:style-name="P21"><text:span text:style-name="T8">Le 27 décembre 1917, il y a cent ans, le navire de guerre américain Pocahontas  virait au large de l’Ile d’Ouessant avec à son bord James Reese Europe et son Harlem Hellfighters brassband. <text:s text:c="22"/></text:span><text:span text:style-name="T9">Mais <text:s/>L'arri</text:span><text:span text:style-name="T29">v</text:span><text:span text:style-name="T9">ée du Jazz</text:span><text:span text:style-name="T8"> en Europe ce n'est que cinq jours plus tard</text:span><text:span text:style-name="T9">, le 1</text:span><text:span text:style-name="T26">er</text:span><text:span text:style-name="T9"> janvier 1918</text:span><text:span text:style-name="T8">, </text:span><text:span text:style-name="T2">lorsque le</text:span><text:span text:style-name="T8"> Pocahontas débarquait ses 60 musiciens et sa troupe de 2000 hommes sur la quai <text:s/>de l'arsenal de Brest</text:span><text:span text:style-name="T30">, </text:span><text:span text:style-name="T8">avant de </text:span><text:span text:style-name="T2">repartir l'après-midi par train </text:span><text:span text:style-name="T8">vers Saint-Nazaire. ("La marseillaise" la nouvelle © de Philippe Briand en annexe)</text:span><text:span text:style-name="T30">.</text:span></text:p>
      <text:p text:style-name="P23"/>
      <text:p text:style-name="P22"><text:span text:style-name="T8">LE JAZZ  arrivait chez nous en Iroise, en Bretagne, en Europe.</text:span></text:p>
      <text:p text:style-name="P23"/>
      <text:p text:style-name="P23">Dans le cadre du <text:s/>Salon littéraire d’0uessant 2017, nous fêtons cet événement historique « les 100 ans du jazz  en terre d’Iroise… » et… un autre anniversaire : <text:s/>les « 15 ans » de notre première session jazz au salon international insulaire.</text:p>
      <text:p text:style-name="P23"/>
      <text:p text:style-name="P24"><text:span text:style-name="T8"><text:s/>Les formations présentes à ce 19</text:span><text:span text:style-name="T27">ème</text:span><text:span text:style-name="T8"> salon sont essentiellement composées d’artistes bretons :</text:span></text:p>
      <text:p text:style-name="P24"><text:span text:style-name="T8">Ils seront en résidence pendant quatre jours et animeront le salon au travers <text:s/>de rencontres et de concerts </text:span><text:span text:style-name="T30">:</text:span></text:p>
      <text:p text:style-name="P26"><text:span text:style-name="T8">le trio René  Goaer et Gildas Scouarnec</text:span></text:p>
      <text:p text:style-name="P27"><text:span text:style-name="T8">le quartet  Yvonnick Penven</text:span></text:p>
      <text:p text:style-name="P27"><text:span text:style-name="T8">Le quintet André Losquin</text:span></text:p>
      <text:p text:style-name="P27"><text:span text:style-name="T8">et la chanteuse Mag Carlhant</text:span></text:p>
      <text:p text:style-name="P25"/>
      <text:p text:style-name="P24"><text:span text:style-name="T8">Ils sont, depuis de nombreuses années, considérés comme les ambassadeurs du jazz dans notre région et bien au-delà, avec à leur tête, une figure légendaire du Jazz en Bretagne au parcours exceptionnel : </text:span><text:span text:style-name="T9">Philippe Briand</text:span><text:span text:style-name="T8"> <text:s/>(</text:span><text:span text:style-name="T14">Dans l’ombre du Mont Frugy, jazz à bâtons rompus</text:span><text:span text:style-name="T8">).</text:span></text:p>
      <text:p text:style-name="P23"/>
      <text:p text:style-name="P21"><text:span text:style-name="T8">Ces musiciens ont accompagné tout au long de leur carrière  des Jazzmen aussi prestigieux que Johnny Griffin, Eric Le Lann, Peter King ou Eric Truffaz, <text:s/>Tchavolo Schmitt, Archie Shepp… Musique au répertoire  très varié naviguant entre Wayne Shorter, Wes Montgomery ou Sonny Rollins. </text:span></text:p>
      <text:p text:style-name="P21"><text:span text:style-name="T8">Cette manifestation se fait en partenariat avec  le CJB (Collectif Jazz Bretagne)</text:span></text:p>
      <text:p text:style-name="P23"><text:soft-page-break/> </text:p>
      <text:p text:style-name="P23"/>
      <text:p text:style-name="P23"/>
      <text:p text:style-name="P10"/>
      <text:p text:style-name="P10">Programme</text:p>
      <text:p text:style-name="P11"/>
      <text:p text:style-name="P13">Jeudi 24/08/2017</text:p>
      <text:p text:style-name="P1"><text:span text:style-name="T12">15h00 </text:span><text:span text:style-name="T5">  Défilé inaugural : rendez-vous place de l'église</text:span></text:p>
      <text:p text:style-name="P28"><text:span text:style-name="T5"><text:s/>Discours d'inauguration et cérémonie officielle de remise du prix du livre insulaire 2017</text:span></text:p>
      <text:p text:style-name="P1"><text:span text:style-name="T11">16h00 </text:span><text:span text:style-name="T5"><text:s text:c="2"/>Piano Jazz Littéraire inaugural</text:span></text:p>
      <text:p text:style-name="P1"><text:span text:style-name="T12">18h00  <text:s/></text:span><text:span text:style-name="T6">Jazz en Poésie</text:span><text:span text:style-name="T12">-Nord <text:s/>- Henry le Bal et René Goaer et autres musiciens à définir</text:span></text:p>
      <text:p text:style-name="P15">Musée des Phares et Balises -</text:p>
      <text:p text:style-name="P1"><text:span text:style-name="T11">19h30</text:span><text:span text:style-name="T5">   Apero jazz <text:s/>- Quartet René Goaer (piano) - Espace Islande (Gymnase)</text:span></text:p>
      <text:p text:style-name="P1"><text:span text:style-name="T5"> </text:span><text:span text:style-name="T12">21h00 <text:s text:c="2"/>Film  -  </text:span></text:p>
      <text:p text:style-name="P6"/>
      <text:p text:style-name="P17"> </text:p>
      <text:p text:style-name="P13">Vendredi 25/08/2017</text:p>
      <text:p text:style-name="P1"><text:span text:style-name="T5"> </text:span><text:span text:style-name="T11">11h45</text:span><text:span text:style-name="T5">  <text:s/>Matinale littéraire  - Trio  René Goaer et Gildas Scoarnec</text:span></text:p>
      <text:p text:style-name="P28"><text:span text:style-name="T5"><text:s/>musique et lectures</text:span></text:p>
      <text:p text:style-name="P1"><text:span text:style-name="T11">18h30</text:span><text:span text:style-name="T5"> <text:s text:c="2"/>Piano- Jazz littéraire – René Goaer </text:span></text:p>
      <text:p text:style-name="P1"><text:span text:style-name="T5"> </text:span><text:span text:style-name="T12">21h30 <text:s text:c="2"/>Session Club Jazz  Quartet Yvonnick Penven + Magali Barbe Carland au  Pub TY KORN</text:span></text:p>
      <text:p text:style-name="P31"><text:span text:style-name="T5">Yvonnick Penven  (</text:span><text:span text:style-name="T15">guitare</text:span><text:span text:style-name="T5">)</text:span></text:p>
      <text:p text:style-name="P31"><text:span text:style-name="T5">René Goaer            (</text:span><text:span text:style-name="T15">saxo alto</text:span><text:span text:style-name="T5">)</text:span></text:p>
      <text:p text:style-name="P31"><text:span text:style-name="T5">Jacques Lejollec     (</text:span><text:span text:style-name="T15">batterie</text:span><text:span text:style-name="T5">)</text:span></text:p>
      <text:p text:style-name="P31"><text:span text:style-name="T5">Gildas scouarnec    (</text:span><text:span text:style-name="T15">contrebasse</text:span><text:span text:style-name="T5">)</text:span></text:p>
      <text:p text:style-name="P31"><text:span text:style-name="T5">Mag Carlhant       <text:s text:c="3"/> (</text:span><text:span text:style-name="T15">chant</text:span><text:span text:style-name="T5">)</text:span></text:p>
      <text:p text:style-name="P7"/>
      <text:p text:style-name="P6"> </text:p>
      <text:p text:style-name="P13">Samedi 26/08/2017</text:p>
      <text:p text:style-name="P1"><text:span text:style-name="T11">11h00</text:span><text:span text:style-name="T5">  Piano jazz préambule</text:span></text:p>
      <text:p text:style-name="P1"><text:span text:style-name="T11">18h30  </text:span><text:span text:style-name="T5">Apéro Jazz littéraire et intervention pour les </text:span><text:span text:style-name="T16">100 ans du jazz</text:span></text:p>
      <text:p text:style-name="P29">Dîner Espace Geyser (Barnum) ragoût d'agneau dans les mottes</text:p>
      <text:p text:style-name="P30"/>
      <text:p text:style-name="P1"><text:span text:style-name="T21"> </text:span><text:span text:style-name="T12">21H30 <text:s/></text:span><text:span text:style-name="T19">Nuit du Jazz</text:span><text:span text:style-name="T12">  - </text:span><text:span text:style-name="T13">Concert et soirée dansante</text:span><text:span text:style-name="T12"> - </text:span><text:span text:style-name="T13">Espace Pourquoi Pas</text:span><text:span text:style-name="T7">  (Salle Polyvalente)</text:span></text:p>
      <text:p text:style-name="P2"><text:span text:style-name="T18">Entrée libre – bar -</text:span><text:span text:style-name="T11"> </text:span><text:span text:style-name="T17">Tables rondes-lanternes tempête</text:span></text:p>
      <text:p text:style-name="P2"><text:span text:style-name="T18"> </text:span><text:span text:style-name="T5">René  Goaer et Gildas Scouarnec trio</text:span></text:p>
      <text:p text:style-name="P2"><text:span text:style-name="T5"><text:s/>Yvonnick Penven quartet</text:span></text:p>
      <text:p text:style-name="P2"><text:span text:style-name="T5">André Losquin quintet + Mag Carlhant </text:span></text:p>
      <text:p text:style-name="P17"/>
      <text:p text:style-name="P17"><text:soft-page-break/> </text:p>
      <text:p text:style-name="P13">Dimanche 27/08/2017</text:p>
      <text:p text:style-name="P8"/>
      <text:p text:style-name="P1"><text:span text:style-name="T12">11h00   </text:span><text:span text:style-name="T6">Matinale Jazz littéraire  de clôture</text:span></text:p>
      <text:p text:style-name="P14"> </text:p>
      <text:p text:style-name="P14"> </text:p>
      <text:p text:style-name="P14"/>
      <text:p text:style-name="P13">Organisation - Logistique</text:p>
      <text:p text:style-name="P12"/>
      <text:p text:style-name="P6"/>
      <text:list xml:id="list7276453220144763140" text:style-name="WW8Num9">
        <text:list-item>
          <text:p text:style-name="P3"><text:span text:style-name="T6">Yann Marsac <text:s/>: <text:s/>secrétaire  CALI et régisseur lumière pour suivi samedi</text:span></text:p>
        </text:list-item>
        <text:list-item>
          <text:p text:style-name="P3"><text:span text:style-name="T6">Véhicule : garage Kerebel</text:span></text:p>
        </text:list-item>
        <text:list-item>
          <text:p text:style-name="P3"><text:span text:style-name="T6">Audiolite à voir fiche technique et régisseur son</text:span></text:p>
        </text:list-item>
        <text:list-item>
          <text:p text:style-name="P3"><text:span text:style-name="T6">Hébergements : à confirmer nombre de nuitée et jour base : 5 ch du 24 au 26 inclus</text:span></text:p>
        </text:list-item>
        <text:list-item>
          <text:p text:style-name="P18">Heure <text:s/>départ de Brest ou du Conquet jeudi 24 août</text:p>
        </text:list-item>
      </text:list>
      <text:p text:style-name="P14"/>
      <text:p text:style-name="P19"><text:span text:style-name="T9">Musiciens :</text:span></text:p>
      <text:p text:style-name="P31"><text:span text:style-name="T5">Yvonnick Penven  (</text:span><text:span text:style-name="T15">guitare</text:span><text:span text:style-name="T5">)</text:span></text:p>
      <text:p text:style-name="P31"><text:span text:style-name="T5">René Goaer            (</text:span><text:span text:style-name="T15">saxo alto et piano</text:span><text:span text:style-name="T5">)</text:span></text:p>
      <text:p text:style-name="P31"><text:span text:style-name="T5">Jacques Lejollec     (</text:span><text:span text:style-name="T15">batterie</text:span><text:span text:style-name="T5">)</text:span></text:p>
      <text:p text:style-name="P31"><text:span text:style-name="T5">Gildas scouarnec    (</text:span><text:span text:style-name="T15">contrebasse</text:span><text:span text:style-name="T5">)</text:span></text:p>
      <text:p text:style-name="P31"><text:span text:style-name="T5">André Losquin <text:s text:c="7"/>(</text:span><text:span text:style-name="T15">trompette</text:span><text:span text:style-name="T5">)</text:span></text:p>
      <text:p text:style-name="P31"><text:span text:style-name="T5">Mag Carlhant       <text:s text:c="3"/> (</text:span><text:span text:style-name="T15">chant</text:span><text:span text:style-name="T5">)</text:span></text:p>
      <text:p text:style-name="P7"/>
      <text:p text:style-name="P7"> </text:p>
      <text:p text:style-name="P19"><text:span text:style-name="T9">Logistique et organisation</text:span><text:span text:style-name="T8"> :</text:span></text:p>
      <text:p text:style-name="P9">Fernand Tanguy – Aline Foucaud – Nelly Ménez</text:p>
      <text:p text:style-name="P33"/>
      <text:p text:style-name="P32"><text:span text:style-name="T25"> </text:span><text:span text:style-name="T9">Sonorisation :</text:span></text:p>
      <text:p text:style-name="P32"><text:span text:style-name="T10">Espace Islande</text:span><text:span text:style-name="T8"> – pas de sono prévoir uniquement petite sono pour la voix</text:span></text:p>
      <text:p text:style-name="P19"><text:span text:style-name="T8"> </text:span><text:span text:style-name="T10">Club  TY Korn</text:span><text:span text:style-name="T8"> – soirée plus accoustique</text:span></text:p>
      <text:p text:style-name="P9"> prévoir uniquement sono pour la voix</text:p>
      <text:p text:style-name="P16"/>
      <text:p text:style-name="P16">Nuit  du Jazz </text:p>
      <text:p text:style-name="P9">Prévoir sono pour l'ensemble sauf batterie :</text:p>
      <text:p text:style-name="P9">Sax</text:p>
      <text:p text:style-name="P9">Trompette</text:p>
      <text:p text:style-name="P9">Voix</text:p>
      <text:p text:style-name="P9">Guitare</text:p>
      <text:p text:style-name="P9">Contre basse</text:p>
      <text:p text:style-name="P20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444444" style:font-name="Calibri" style:font-name-asian="Times New Roman" style:font-name-complex="Calibri" style:font-size-complex="12pt"/>
    </style:style>
    <style:style style:name="WW8Num9z1" style:family="text">
      <style:text-properties style:font-name="Courier New" style:font-name-complex="Calibri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EM’JAZZ</dc:title>
    <meta:initial-creator>M. Salaun</meta:initial-creator>
    <meta:creation-date>2017-06-12T11:05:00</meta:creation-date>
    <dc:creator>nelly</dc:creator>
    <dc:date>2017-06-12T11:08:00</dc:date>
    <meta:print-date>2012-04-15T16:30:00</meta:print-date>
    <meta:editing-cycles>3</meta:editing-cycles>
    <meta:editing-duration>PT5M</meta:editing-duration>
    <meta:document-statistic meta:table-count="0" meta:image-count="0" meta:object-count="0" meta:page-count="4" meta:paragraph-count="81" meta:word-count="688" meta:character-count="4304"/>
    <meta:generator>OpenOffice/4.1.2$Win32 OpenOffice.org_project/412m3$Build-9782</meta:generator>
  </office:meta>
</office:document-meta>
</file>